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deplacer:hebergement:start"/><text:bookmark-start text:name="__RefHeading___migrer_dolibarr_vers_un_hebergeur_1"/><text:bookmark-start text:name="migrer_dolibarr_vers_un_hebergeur"/>Migrer Dolibarr vers un hébergeur<text:bookmark-end text:name="__RefHeading___migrer_dolibarr_vers_un_hebergeur_1"/><text:bookmark-end text:name="migrer_dolibarr_vers_un_hebergeu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le-webmarketing.com/comment-installer-le-progiciel-dolibarr-erp-crm-sur-ovh/" text:style-name="Internet_20_link" text:visited-style-name="Visited_20_Internet_20_Link">https://www.le-webmarketing.com/comment-installer-le-progiciel-dolibarr-erp-crm-sur-ovh/</text:a></text:p>
      <text:p text:style-name="Horizontal_20_Line"/>
      <text:p text:style-name="Text_20_body"><text:span text:style-name="Emphasis">Basé sur &lt;&lt; <text:a xlink:type="simple" xlink:href="https://www.le-webmarketing.com/comment-installer-le-progiciel-dolibarr-erp-crm-sur-ovh/" text:style-name="Internet_20_link" text:visited-style-name="Visited_20_Internet_20_Link">Comment installer le progiciel Dolibarr ERP/CRM sur OVH ?</text:a> &gt;&gt; par Le Web Markertin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0T16::28:34</meta:creation-date>
    <dc:creator>Generated</dc:creator>
    <dc:date>2026-07-10T16::28:34</dc:date>
    <dc:language>en-US</dc:language>
    <meta:editing-cycles>1</meta:editing-cycles>
    <meta:editing-duration>PT0S</meta:editing-duration>
    <dc:title>tutoriel:erp-crm:dolibarr:deplacer:hebergement:start</dc:title>
  </office:meta>
</office:document-meta>
</file>