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2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text:span text:style-name="Strong_20_Emphasis">Un hébergement OVH</text:span> mutualisé avec une BDD MySQL</text:p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p text:style-name="Text_20_body">Ouvrez votre ancien Dolibarr<text:span text:style-name="Strong_20_Emphasis">Arrêtez d’utiliser Dolibarr</text:span> en production (y compris les tâches planifiées)<text:span text:style-name="Strong_20_Emphasis"><text:a xlink:type="simple" xlink:href="https://nfrappe.fr/doc-0/doku.php?id=tutoriel:erp-crm:dolibarr:sauvegarde:start" text:style-name="Internet_20_link" text:visited-style-name="Visited_20_Internet_20_Link">Sauvegardez la base sql et les documents</text:a></text:span></text:p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p text:style-name="Text_20_body">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text:span text:style-name="Strong_20_Emphasis">Extrayez le fichier zip</text:span> téléchargé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text:span text:style-name="Strong_20_Emphasis">Sur votre espace client OVHcloud, <text:a xlink:type="simple" xlink:href="https://nfrappe.fr/doc-0/doku.php?id=tutoriel:internet:ovh:bdd:start" text:style-name="Internet_20_link" text:visited-style-name="Visited_20_Internet_20_Link">créez une Base de données</text:a></text:span> (pour renseigner les bons chemins/identifiants/pass lors de la procédure d’installation)<text:span text:style-name="Strong_20_Emphasis">Ouvrez la page du nouveau site <text:span text:style-name="underline">https://monsite.tld/gestion/htdocs/</text:span></text:span> :<text:span text:style-name="Strong_20_Emphasis">1ère page</text:span> : <text:span text:style-name="Plugin_Keyboard___keyboard">'Étape suivante-&gt;'</text:span><text:span text:style-name="Strong_20_Emphasis">Vérification des prérequis</text:span> : si tout est OK, <text:span text:style-name="Plugin_Keyboard___keyboard">Démarrer</text:span> (sinon, corrigez)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-&gt;'</text:span></text:span><text:span text:style-name="Strong_20_Emphasis">Fichier de configuration</text:span> : si tout est OK, <text:span text:style-name="Strong_20_Emphasis"><text:span text:style-name="Plugin_Keyboard___keyboard">'Étape suivante-&gt;'</text:span></text:span><text:span text:style-name="Strong_20_Emphasis">Base de données</text:span> : si tout est OK, <text:span text:style-name="Strong_20_Emphasis"><text:span text:style-name="Plugin_Keyboard___keyboard">'Étape suivante-&gt;'</text:span></text:span>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-&gt;'</text:span></text:span><text:span text:style-name="Strong_20_Emphasis">Cliquez sur le lien <text:span text:style-name="underline">Accéder à Dolibarr (espace de configuration)</text:span></text:span><text:span text:style-name="Strong_20_Emphasis">Connectez-vous</text:span> (administrateur et mot de passe définis plus haut)<text:span text:style-name="Strong_20_Emphasis">Cliquez sur le bouton <text:span text:style-name="Plugin_Keyboard___keyboard">Accueil</text:span></text:span> (en haut)<text:span text:style-name="Strong_20_Emphasis">Outils d'administration -&gt; Restauration</text:span> (à gauche) : Notez l'<text:span text:style-name="Strong_20_Emphasis">emplacement du répertoire documents</text:span> (cadre 1)<text:span text:style-name="Strong_20_Emphasis">Quittez</text:span> le nouveau Dolibarr<text:span text:style-name="Strong_20_Emphasis">Via FTP, envoyez le contenu du répertoire documents</text:span> de votre sauvegarde vers le répertoire documents de votre nouveau Dolibarr<text:span text:style-name="Strong_20_Emphasis"><text:a xlink:type="simple" xlink:href="https://nfrappe.fr/doc-0/doku.php?id=tutoriel:internet:ovh:bdd:importsvg:start" text:style-name="Internet_20_link" text:visited-style-name="Visited_20_Internet_20_Link">OVH : Importer une sauvegarde de base sql depuis l’espace client</text:a></text:span> (vous pouvez aussi vous aider de <text:span text:style-name="Strong_20_Emphasis"><text:a xlink:type="simple" xlink:href="https://nfrappe.fr/doc-0/doku.php?id=logiciel:internet:adminer:start" text:style-name="Internet_20_link" text:visited-style-name="Visited_20_Internet_20_Link">Adminer : une interface web pour gérer les BDD SQL</text:a></text:span>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text:span text:style-name="Strong_20_Emphasis">Dans le répertoire documents de Dolibarr</text:span>, placez un fichier <text:span text:style-name="Strong_20_Emphasis">install.lock</text:span> en lecture seule (444)<text:span text:style-name="Strong_20_Emphasis">Ouvrez votre nouveau Dolibarr sur OVH</text:span> (https://monsite.tld/gestion/htdocs/) avec les utilisateur/mot de passe de l'administrateur Dolibarr définis au paragraphe 5.6<text:span text:style-name="Strong_20_Emphasis">Configurez votre nouveau Dolibarr sur le serveur OVH</text:span> :</text:p>
      <text:h text:style-name="Heading_20_3" text:outline-level="3"><text:bookmark-start text:name="__RefHeading___creation_de_la_nouvelle_base_sur_ovh_5"/><text:bookmark-start text:name="creation_de_la_nouvelle_base_sur_ovh"/>Création de la nouvelle base sur OVH<text:bookmark-end text:name="__RefHeading___creation_de_la_nouvelle_base_sur_ovh_5"/><text:bookmark-end text:name="creation_de_la_nouvelle_base_sur_ovh"/></text:h>
      <text:h text:style-name="Heading_20_3" text:outline-level="3"><text:bookmark-start text:name="__RefHeading___recopier_vos_documents_sur_le_nouveau_dolibarr_6"/><text:bookmark-start text:name="recopier_vos_documents_sur_le_nouveau_dolibarr"/>Recopier vos documents sur le nouveau Dolibarr<text:bookmark-end text:name="__RefHeading___recopier_vos_documents_sur_le_nouveau_dolibarr_6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<text:h text:style-name="Heading_20_3" text:outline-level="3"><text:bookmark-start text:name="__RefHeading___recharger_votre_ancienne_base_de_donnees_sur_le_nouveau_dolibarr_7"/><text:bookmark-start text:name="recharger_votre_ancienne_base_de_donnees_sur_le_nouveau_dolibarr"/>Recharger votre ancienne base de données sur le nouveau Dolibarr<text:bookmark-end text:name="__RefHeading___recharger_votre_ancienne_base_de_donnees_sur_le_nouveau_dolibarr_7"/><text:bookmark-end text:name="recharger_votre_ancienne_base_de_donnees_sur_le_nouveau_dolibarr"/></text:h>
      <text:p text:style-name="Text_20_body"><text:span text:style-name="Strong_20_Emphasis">Configuration</text:span> :<text:span text:style-name="Strong_20_Emphasis">Renseignez l'utilisateur et le mot de passe de l'administrateur</text:span> : Dolibarr s'ouvre sur la page de configuration.Cliquez sur le lien <text:span text:style-name="Strong_20_Emphasis">Cliquez ici pour configurer les paramètres obligatoires</text:span><text:span text:style-name="Strong_20_Emphasis">Renseignez les paramètres de la société</text:span> (copiez ceux de l'ancien Dolibarr)Cliquez sur <text:span text:style-name="Strong_20_Emphasis">Configuration</text:span> (colonne de gauche)Cliquez sur le lien <text:span text:style-name="Strong_20_Emphasis">Cliquez ici pour activer vos modules et applications</text:span>Activez les modules (comme ceux de l'ancien Dolibarr)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p text:style-name="Text_20_body"><text:span text:style-name="Strong_20_Emphasis">[Errno n] b“ERROR 1215 (HY000) at line nn in file: '...': Cannot add foreign key constraint”</text:span>,</text:p>
      <text:p text:style-name="Text_20_body"> éditez le fichier <text:span text:style-name="Strong_20_Emphasis">mysqldump_NomDeLaBase_x.y.z_YYYYMMDDHHMM.sql</text:span> pour :</text:p>
      <text:p text:style-name="Text_20_body"><text:span text:style-name="Strong_20_Emphasis">ajouter au début</text:span>, après la ligne <text:span text:style-name="Strong_20_Emphasis">Server version</text:span> :</text:p>
      <text:p text:style-name="Preformatted_20_Text">SET FOREIGN_KEY_CHECKS=0;<text:line-break/>SET SQL_MODE="NO_AUTO_VALUE_ON_ZERO";</text:p>
      <text:p text:style-name="Text_20_body"><text:span text:style-name="Strong_20_Emphasis">ajouter à la fin</text:span>, juste avant la ligne <text:span text:style-name="Strong_20_Emphasis">Dump completed</text:span> :</text:p>
      <text:p text:style-name="Preformatted_20_Text">SET FOREIGN_KEY_CHECKS=1;</text:p>
      <text:p text:style-name="Text_20_body"><text:span text:style-name="Strong_20_Emphasis">recommencer l'import</text:span> en cochant <text:span text:style-name="Strong_20_Emphasis">Vider la base de données actuelle</text:span>[Errno n] b“ERROR 1071 (42000) at line nn in file: '...': Specified key was too long; max key length is 767 bytes”</text:p>
      <text:p text:style-name="Text_20_body"> Ce n'est pas un bogue, mais une limitation imposée.</text:p>
      <text:p text:style-name="Text_20_body"><text:span text:style-name="Strong_20_Emphasis">éditez le fichier mysqldump_NomDeLaBase_x.y.z_YYYYMMDDHHMM.sql</text:span> pour :<text:span text:style-name="Strong_20_Emphasis">chercher la ligne nn</text:span> annoncée en erreurcherchez la partie déclarant les index et modifiez comme ceci :</text:p>
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<text:p text:style-name="Text_20_body">Cela limite l'indexation aux 75 et 100 premiers caractères des colonnes, au lieu de 100 et 255.</text:p>
      <text:p text:style-name="Text_20_body"><text:span text:style-name="Strong_20_Emphasis">Recommencez l'import</text:span> en cochant <text:span text:style-name="Strong_20_Emphasis">Vider la base de données actuelle</text:span></text:p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Migrer_mon_Dolibarr_vers_une_offre_Cloud" text:style-name="Internet_20_link" text:visited-style-name="Visited_20_Internet_20_Link">https://wiki.dolibarr.org/index.php/Migrer_mon_Dolibarr_vers_une_offre_Cloud</text:a></text:p>
      <text:p text:style-name="Horizontal_20_Line"/>
      <text:p text:style-name="Text_20_body"><text:span text:style-name="Emphasis">Basé sur &lt;&lt; <text:a xlink:type="simple" xlink:href="https://wiki.dolibarr.org/index.php/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4T20::35:02</meta:creation-date>
    <dc:creator>Generated</dc:creator>
    <dc:date>2024-06-14T20::35:02</dc:date>
    <dc:language>en-US</dc:language>
    <meta:editing-cycles>1</meta:editing-cycles>
    <meta:editing-duration>PT0S</meta:editing-duration>
    <dc:title>tutoriel:erp-crm:dolibarr:2ovh:start</dc:title>
  </office:meta>
</office:document-meta>
</file>