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lectronique:electronique"/><text:bookmark-start text:name="__RefHeading___techniques_electroniques_1"/><text:bookmark-start text:name="techniques_electroniques"/>Techniques électroniques<text:bookmark-end text:name="__RefHeading___techniques_electroniques_1"/><text:bookmark-end text:name="techniques_electroniques"/></text:h>
      <text:p text:style-name="Text_20_body">Nettoyer le fer à souder :<text:line-break/>Dessouder: voir <text:a xlink:type="simple" xlink:href="https://nfrappe.fr/doc-0/doku.php?id=tutoriel:electronique:dessouder:start" text:style-name="Internet_20_link" text:visited-style-name="Visited_20_Internet_20_Link">Dessouder des composants facilement</text:a>Souder: voir <text:a xlink:type="simple" xlink:href="https://nfrappe.fr/doc-0/doku.php?id=tutoriel:electronique:souder:start" text:style-name="Internet_20_link" text:visited-style-name="Visited_20_Internet_20_Link">Apprendre à faire de belles soudures</text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20::31:58</meta:creation-date>
    <dc:creator>Generated</dc:creator>
    <dc:date>2024-06-02T20::31:58</dc:date>
    <dc:language>en-US</dc:language>
    <meta:editing-cycles>1</meta:editing-cycles>
    <meta:editing-duration>PT0S</meta:editing-duration>
    <dc:title>tutoriel:electronique:electronique</dc:title>
  </office:meta>
</office:document-meta>
</file>