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2a8b6c" fo:font-family="monospace" fo:font-style="normal" fo:font-size="9.6pt" fo:border="0pt none"/>
    </style:style>
    <style:style style:name="PluginODTAutoStyle_span_63" style:family="text">
      <style:text-properties fo:color="#df1717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start"/><text:bookmark-start text:name="__RefHeading___raspberry_pimettre_en_place_une_cle_usb_1"/><text:bookmark-start text:name="raspberry_pimettre_en_place_une_cle_usb"/>Raspberry Pi : mettre en place une clé USB<text:bookmark-end text:name="__RefHeading___raspberry_pimettre_en_place_une_cle_usb_1"/><text:bookmark-end text:name="raspberry_pimettre_en_place_une_cle_usb"/></text:h>
      <text:p text:style-name="Text_20_body"><text:a xlink:type="simple" xlink:href="https://nfrappe.fr/doc-0/doku.php?id=tutoriel:disque:sd:raspi:ext4:start" text:style-name="Internet_20_link" text:visited-style-name="Visited_20_Internet_20_Link">Comment créer un nouveau système de fichiers Ext4 (partition) sous Linux</text:a></text:p>
      <text:p text:style-name="Text_20_body">Linux peut formater une clé USB en un grand nombre de formats :</text:p>
      <text:p text:style-name="Text_20_body">les standards Linux (ext2, ext3, ext4, reiserfs, xfs, etc.),un format reconnu par Windows (généralement FAT16, FAT32=VFAT, ou NTFS)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supposons que vous voulez formater une clé USB de 128 Go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Raspberry Pi</text:span> avec sa <text:span text:style-name="Strong_20_Emphasis">carte µSD</text:span>, son <text:span text:style-name="Strong_20_Emphasis">alimentation</text:span> et sa <text:span text:style-name="Strong_20_Emphasis">boîte</text:span>connecté au réseau par <text:span text:style-name="Strong_20_Emphasis">Wi-Fi</text:span> ou par un cable <text:span text:style-name="Strong_20_Emphasis">LAN</text:span>une <text:span text:style-name="Strong_20_Emphasis">clé usb</text:span>avoir installé <text:span text:style-name="Strong_20_Emphasis">exfat-fuse</text:span>, <text:span text:style-name="Strong_20_Emphasis">exfat-utils</text:span>, <text:span text:style-name="Strong_20_Emphasis">dosfstools</text:span> et <text:span text:style-name="Strong_20_Emphasis">ntfsprogs</text:span> :</text:p>
      <text:p text:style-name="Command Line Interface"><text:span text:style-name="PluginODTAutoStyle_span_5">pi@framboise:~ $ </text:span><text:span text:style-name="PluginODTAutoStyle_span_6">sudo apt update</text:span><text:line-break/><text:span text:style-name="PluginODTAutoStyle_span_7">pi@framboise:~ $ </text:span><text:span text:style-name="PluginODTAutoStyle_span_8">sudo apt upgrade</text:span><text:line-break/><text:span text:style-name="PluginODTAutoStyle_span_9">pi@framboise:~ $ </text:span><text:span text:style-name="PluginODTAutoStyle_span_10">sudo apt install exfat-fuse exfat-utils dosfstools ntfsprogs</text:span></text:p>
      <text:p text:style-name="Text_20_body">avoir ouvert les ports de samba dans ufw :</text:p>
      <text:p text:style-name="Command Line Interface"><text:span text:style-name="PluginODTAutoStyle_span_11">pi@framboise:~ $ </text:span><text:span text:style-name="PluginODTAutoStyle_span_12">sudo ufw allow samba</text:span></text:p>
      <text:h text:style-name="Heading_20_2" text:outline-level="2"><text:bookmark-start text:name="__RefHeading___premiere_etapereperer_la_cle_usb_3"/><text:bookmark-start text:name="premiere_etapereperer_la_cle_usb"/>Première étape : Repérer la clé USB<text:bookmark-end text:name="__RefHeading___premiere_etapereperer_la_cle_usb_3"/><text:bookmark-end text:name="premiere_etapereperer_la_cle_usb"/></text:h>
      <text:p text:style-name="Text_20_body">Lancez <text:span text:style-name="Strong_20_Emphasis">lsblk</text:span> :</text:p>
      <text:p text:style-name="Command Line Interface"><text:span text:style-name="PluginODTAutoStyle_span_13">pi@framboise:~ $ </text:span><text:span text:style-name="PluginODTAutoStyle_span_14">sudo lsblk</text:span><text:line-break/><text:span text:style-name="PluginODTAutoStyle_span_15">NAME<text:s text:c="8"/>MAJ:MIN RM<text:s text:c="3"/>SIZE RO TYPE MOUNTPOINT</text:span><text:line-break/><text:span text:style-name="PluginODTAutoStyle_span_16">...</text:span><text:line-break/><text:span text:style-name="PluginODTAutoStyle_span_17">sdb<text:s text:c="11"/>8:16<text:s text:c="3"/>1<text:s text:c="3"/>125G<text:s text:c="2"/>0 disk </text:span><text:line-break/><text:span text:style-name="PluginODTAutoStyle_span_18">└─sdb1<text:s text:c="8"/>8:17<text:s text:c="3"/>1<text:s text:c="3"/>125G<text:s text:c="2"/>0 part /media/pi/35D2-CE92</text:span></text:p>
      <text:p text:style-name="Text_20_body"> ou si la clé est totalement vide et ne comporte aucune partition :</text:p>
      <text:p text:style-name="Command Line Interface"><text:span text:style-name="PluginODTAutoStyle_span_19">pi@framboise:~ $ </text:span><text:span text:style-name="PluginODTAutoStyle_span_20">sudo lsblk</text:span><text:line-break/><text:span text:style-name="PluginODTAutoStyle_span_21">NAME<text:s text:c="8"/>MAJ:MIN RM<text:s text:c="3"/>SIZE RO TYPE MOUNTPOINT</text:span><text:line-break/><text:span text:style-name="PluginODTAutoStyle_span_22">...</text:span><text:line-break/><text:span text:style-name="PluginODTAutoStyle_span_23">sdb<text:s text:c="11"/>8:16<text:s text:c="3"/>1<text:s text:c="3"/>125G<text:s text:c="2"/>0 disk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émontez la clé</text:span> :</text:p>
      <text:p text:style-name="Command Line Interface"><text:span text:style-name="PluginODTAutoStyle_span_24">pi@framboise:~ $ </text:span><text:span text:style-name="PluginODTAutoStyle_span_25">sudo umount /dev/sdb1</text:span></text:p>
      <text:p text:style-name="Text_20_body"><text:span text:style-name="Strong_20_Emphasis">Partitionnez la clé USB</text:span> :</text:p>
      <text:p text:style-name="Command Line Interface"><text:span text:style-name="PluginODTAutoStyle_span_26">pi@framboise:~ $ </text:span><text:span text:style-name="PluginODTAutoStyle_span_27">sudo fdisk /dev/sdb</text:span></text:p>
      <text:p text:style-name="Text_20_body">Table des partitions :</text:p>
      <text:p text:style-name="Command Line Interface"><text:span text:style-name="PluginODTAutoStyle_span_28">Command (m for help): </text:span><text:span text:style-name="PluginODTAutoStyle_span_29">p</text:span><text:line-break/><text:span text:style-name="PluginODTAutoStyle_span_30">Disk /dev/sdb: 125 GiB, 134217728000 bytes, 262144000 sectors</text:span><text:line-break/><text:span text:style-name="PluginODTAutoStyle_span_31">...</text:span><text:line-break/><text:span text:style-name="PluginODTAutoStyle_span_32">Disklabel type: dos</text:span><text:line-break/><text:span text:style-name="PluginODTAutoStyle_span_33">Disk identifier: 0xebed9dab</text:span><text:line-break/><text:span text:style-name="PluginODTAutoStyle_span_34">...</text:span><text:line-break/><text:span text:style-name="PluginODTAutoStyle_span_35">Device<text:s text:c="5"/>Boot Start<text:s text:c="7"/>End<text:s text:c="3"/>Sectors<text:s text:c="2"/>Size Id Type</text:span><text:line-break/><text:span text:style-name="PluginODTAutoStyle_span_36">/dev/sdb1<text:s text:c="8"/>2048 262143999 262141952<text:s text:c="2"/>125G 83 Linux</text:span></text:p>
      <text:p text:style-name="Text_20_body">Effacez la partition :</text:p>
      <text:p text:style-name="Command Line Interface"><text:span text:style-name="PluginODTAutoStyle_span_37">Command (m for help): d</text:span><text:line-break/><text:span text:style-name="PluginODTAutoStyle_span_38">...</text:span><text:line-break/><text:span text:style-name="PluginODTAutoStyle_span_39">Partition 1 has been deleted.</text:span></text:p>
      <text:p text:style-name="Text_20_body">Créez une nouvelle partition avec les valeurs par défaut :</text:p>
      <text:p text:style-name="Command Line Interface"><text:span text:style-name="PluginODTAutoStyle_span_40">Command (m for help): n</text:span><text:line-break/><text:span text:style-name="PluginODTAutoStyle_span_41">...</text:span><text:line-break/><text:span text:style-name="PluginODTAutoStyle_span_42">Select (default p): </text:span><text:line-break/><text:span text:style-name="PluginODTAutoStyle_span_43">...</text:span><text:line-break/><text:span text:style-name="PluginODTAutoStyle_span_44">Partition number (1-4, default 1): </text:span><text:line-break/><text:span text:style-name="PluginODTAutoStyle_span_45">First sector (2048-262143999, default 2048): </text:span><text:line-break/><text:span text:style-name="PluginODTAutoStyle_span_46">Last sector, +/-sectors or +/-size{K,M,G,T,P} (2048-262143999, default 262143999): </text:span><text:line-break/><text:span text:style-name="PluginODTAutoStyle_span_47">Created a new partition 1 of type 'Linux' and of size 125 GiB.</text:span><text:line-break/></text:p>
      <text:p text:style-name="Text_20_body">Écrivez la table de partitions et quittez :</text:p>
      <text:p text:style-name="Command Line Interface"><text:span text:style-name="PluginODTAutoStyle_span_48">Command (m for help): </text:span><text:span text:style-name="PluginODTAutoStyle_span_49">w</text:span><text:line-break/><text:span text:style-name="PluginODTAutoStyle_span_50">...</text:span><text:line-break/><text:span text:style-name="PluginODTAutoStyle_span_51">Syncing disks.</text:span></text:p>
      <text:p text:style-name="Text_20_body"><text:span text:style-name="Strong_20_Emphasis">Formatage</text:span> (l'option -n ou -L permet de nommer la partition - dans l'exemple, nous prendrons ext4) :<text:span text:style-name="Strong_20_Emphasis">en exFAT</text:span> :</text:p>
      <text:p text:style-name="Command Line Interface"><text:span text:style-name="PluginODTAutoStyle_span_52">pi@framboise:~ $ </text:span><text:span text:style-name="PluginODTAutoStyle_span_53">sudo mkfs.exfat -n USB1 /dev/sdb1</text:span></text:p>
      <text:p text:style-name="Text_20_body"><text:span text:style-name="Strong_20_Emphasis">en EXT2</text:span> :</text:p>
      <text:p text:style-name="Command Line Interface"><text:span text:style-name="PluginODTAutoStyle_span_54">pi@framboise:~ $ </text:span><text:span text:style-name="PluginODTAutoStyle_span_55">sudo mkfs.ext2 -L USB1 /dev/sdb1</text:span></text:p>
      <text:p text:style-name="Text_20_body"><text:span text:style-name="Strong_20_Emphasis">en EXT3</text:span> :</text:p>
      <text:p text:style-name="Command Line Interface"><text:span text:style-name="PluginODTAutoStyle_span_56">pi@framboise:~ $ </text:span><text:span text:style-name="PluginODTAutoStyle_span_57">sudo mkfs.ext3 -L USB1 /dev/sdb1</text:span></text:p>
      <text:p text:style-name="Text_20_body"><text:span text:style-name="Strong_20_Emphasis">en EXT4</text:span> :</text:p>
      <text:p text:style-name="Command Line Interface"><text:span text:style-name="PluginODTAutoStyle_span_58">pi@framboise:~ $ </text:span><text:span text:style-name="PluginODTAutoStyle_span_59">sudo mkfs.ext4 -O ^has_journal -L USB1 /dev/sdb1</text:span><text:line-break/><text:span text:style-name="PluginODTAutoStyle_span_60">...</text:span><text:line-break/><text:span text:style-name="PluginODTAutoStyle_span_61">UUID de système de fichiers=7663a2dd-0b14-40fb-aeae-8fe0f3e96852</text:span></text:p>
      <text:p text:style-name="Text_20_body"><text:span text:style-name="Strong_20_Emphasis">en FAT32</text:span> :</text:p>
      <text:p text:style-name="Command Line Interface"><text:span text:style-name="PluginODTAutoStyle_span_62">pi@framboise:~ $ </text:span><text:span text:style-name="PluginODTAutoStyle_span_63">sudo mkfs.vfat -n USB1 /dev/sdb1</text:span></text:p>
      <text:p text:style-name="Text_20_body"><text:span text:style-name="Strong_20_Emphasis">en NTFS</text:span> :</text:p>
      <text:p text:style-name="Command Line Interface"><text:span text:style-name="PluginODTAutoStyle_span_64">pi@framboise:~ $ </text:span><text:span text:style-name="PluginODTAutoStyle_span_65">sudo mkntfs -L USB1 /dev/sdb1</text:span></text:p>
      <text:p text:style-name="Text_20_body">(extrêmement long...)<text:span text:style-name="Strong_20_Emphasis">Vérification</text:span> :</text:p>
      <text:p text:style-name="Command Line Interface"><text:span text:style-name="PluginODTAutoStyle_span_66">pi@framboise:~ $ </text:span><text:span text:style-name="PluginODTAutoStyle_span_67">lsblk -f /dev/sdb</text:span><text:line-break/><text:span text:style-name="PluginODTAutoStyle_span_68">NAME<text:s text:c="3"/>FSTYPE LABEL UUID<text:s text:c="33"/>FSAVAIL FSUSE% MOUNTPOINT</text:span><text:line-break/><text:span text:style-name="PluginODTAutoStyle_span_69">sdb<text:s text:c="69"/></text:span><text:line-break/><text:span text:style-name="PluginODTAutoStyle_span_70">└─sdb1 ext4<text:s text:c="3"/>USB1<text:s text:c="2"/>7663a2dd-0b14-40fb-aeae-8fe0f3e96852</text:span></text:p>
      <text:p text:style-name="Text_20_body"><text:span text:style-name="Strong_20_Emphasis">Montage manuel de la clé USB</text:span> :Créez les dossiers (ici, disque1 et disque2) pour monter les clés :</text:p>
      <text:p text:style-name="Command Line Interface"><text:span text:style-name="PluginODTAutoStyle_span_71">pi@framboise:~ $ </text:span><text:span text:style-name="PluginODTAutoStyle_span_72">sudo mkdir /media/{USB1,USB2}</text:span></text:p>
      <text:p text:style-name="Text_20_body">Montez :en exFAT :</text:p>
      <text:p text:style-name="Command Line Interface"><text:span text:style-name="PluginODTAutoStyle_span_73">pi@framboise:~ $ </text:span><text:span text:style-name="PluginODTAutoStyle_span_74">sudo mount -t exfat /dev/sdb1 /media/USB1</text:span><text:line-break/><text:span text:style-name="PluginODTAutoStyle_span_75">FUSE exfat 1.3.0</text:span></text:p>
      <text:p text:style-name="Text_20_body">autres :</text:p>
      <text:p text:style-name="Command Line Interface"><text:span text:style-name="PluginODTAutoStyle_span_76">pi@framboise:~ $ </text:span><text:span text:style-name="PluginODTAutoStyle_span_77">sudo mount /dev/sdb1 /media/USB1</text:span></text:p>
      <text:p text:style-name="Text_20_body"><text:span text:style-name="Strong_20_Emphasis">Montage automatique</text:span>Recherchez l'UUID :</text:p>
      <text:p text:style-name="Command Line Interface"><text:span text:style-name="PluginODTAutoStyle_span_78">pi@framboise:~ $ </text:span><text:span text:style-name="PluginODTAutoStyle_span_79">lsblk -f /dev/sdb</text:span><text:line-break/><text:span text:style-name="PluginODTAutoStyle_span_80">NAME<text:s text:c="3"/>FSTYPE LABEL UUID<text:s text:c="33"/>FSAVAIL FSUSE% MOUNTPOINT</text:span><text:line-break/><text:span text:style-name="PluginODTAutoStyle_span_81">sdb<text:s text:c="69"/></text:span><text:line-break/><text:span text:style-name="PluginODTAutoStyle_span_82">└─sdb1 ext4<text:s text:c="3"/>USB1<text:s text:c="2"/>7663a2dd-0b14-40fb-aeae-8fe0f3e96852<text:s text:c="2"/>116,7G<text:s text:c="5"/>0% /media/USB1</text:span></text:p>
      <text:p text:style-name="Text_20_body">Éditez avec les droits d'administration le fichier <text:span text:style-name="Strong_20_Emphasis">/etc/fstab</text:span> pour y ajouter la ligne (ici en ext4) :</text:p>
      <text:p text:style-name="Preformatted_20_Text">UUID=7663a2dd-0b14-40fb-aeae-8fe0f3e96852<text:tab/>/media/USB1<text:tab/>auto<text:tab/>defaults,auto,umask=000,users,rw<text:s text:c="4"/>0<text:s text:c="4"/>0</text:p>
      <text:p text:style-name="Text_20_body">Autre possibilité, avec le label :</text:p>
      <text:p text:style-name="Preformatted_20_Text">LABEL=USB1<text:tab/>/media/USB1<text:tab/>auto<text:tab/>noatime<text:tab/>0<text:tab/>0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clé est maintenant montée à chaque démarr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<text:a xlink:type="simple" xlink:href="https://nfrappe.fr/doc-0/doku.php?id=tutoriel:disque:sd:raspi:fsfailure:start" text:style-name="Internet_20_link" text:visited-style-name="Visited_20_Internet_20_Link">Survivre aux pannes d'un système de fichiers Linux</text:a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pimylifeup.com/raspberry-pi-exfat/" text:style-name="Internet_20_link" text:visited-style-name="Visited_20_Internet_20_Link">https://pimylifeup.com/raspberry-pi-exfat/</text:a><text:span text:style-name="Strong_20_Emphasis">(fr)</text:span> <text:a xlink:type="simple" xlink:href="https://www.raspberry-pi.ovh/blog/index.php?formater-un-disque-dur-ou-une-cle-usb-sous-linux" text:style-name="Internet_20_link" text:visited-style-name="Visited_20_Internet_20_Link">https://www.raspberry-pi.ovh/blog/index.php?formater-un-disque-dur-ou-une-cle-usb-sous-linux</text:a><text:span text:style-name="Strong_20_Emphasis">(fr)</text:span> <text:a xlink:type="simple" xlink:href="http://www.octetmalin.net/linux/tutoriels/mke2fs-creer-formater-partition-systeme-de-fichier-linux-en-ligne-de-commande.php" text:style-name="Internet_20_link" text:visited-style-name="Visited_20_Internet_20_Link">http://www.octetmalin.net/linux/tutoriels/mke2fs-creer-formater-partition-systeme-de-fichier-linux-en-ligne-de-commande.php</text:a></text:p>
      <text:p text:style-name="Horizontal_20_Line"/>
      <text:p text:style-name="Text_20_body"><text:span text:style-name="Emphasis">Basé sur &lt;&lt; <text:a xlink:type="simple" xlink:href="https://www.raspberry-pi.ovh/blog/index.php?formater-un-disque-dur-ou-une-cle-usb-sous-linux" text:style-name="Internet_20_link" text:visited-style-name="Visited_20_Internet_20_Link">Formater un disque dur ou une clé usb sous Linux</text:a> &gt;&gt; par raspberry-pi.ov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2a8b6c" fo:font-family="monospace" fo:font-style="normal" fo:font-size="9.6pt" fo:border="0pt none"/>
    </style:style>
    <style:style style:name="PluginODTAutoStyle_span_63" style:family="text">
      <style:text-properties fo:color="#df1717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6T21::03:45</meta:creation-date>
    <dc:creator>Generated</dc:creator>
    <dc:date>2024-06-16T21::03:45</dc:date>
    <dc:language>en-US</dc:language>
    <meta:editing-cycles>1</meta:editing-cycles>
    <meta:editing-duration>PT0S</meta:editing-duration>
    <dc:title>tutoriel:disque:sd:raspi:start</dc:title>
  </office:meta>
</office:document-meta>
</file>