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p text:style-name="Text_20_body">le marquer comme défectueux dans le volume raidsupprimer le disque du volumeAprès remplacement, ajouter le nouveau disque au volume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arquez la partition /dev/sdb1 comme défectueuse :</text:p>
      <text:p text:style-name="Command Line Interface"><text:span text:style-name="PluginODTAutoStyle_span_1">...@...:~$ </text:span><text:span text:style-name="PluginODTAutoStyle_span_2">sudo mdadm --manage /dev/md0 --fail /dev/sdb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rimez la partition /dev/sdb1 du volume raid /dev/md0 :</text:p>
      <text:p text:style-name="Command Line Interface"><text:span text:style-name="PluginODTAutoStyle_span_3">...@...:~$ </text:span><text:span text:style-name="PluginODTAutoStyle_span_4">sudo mdadm --manage /dev/md0 --remove /dev/sdb1</text:span></text:p>
      <text:p text:style-name="Text_20_body">Arrêtez la machineChangez le disque physiquePartitionnez-le à l'identique :</text:p>
      <text:p text:style-name="Command Line Interface"><text:span text:style-name="PluginODTAutoStyle_span_5">...@...:~$ </text:span><text:span text:style-name="PluginODTAutoStyle_span_6">sudo sfdisk -d /dev/sda | sudo sfdisk /dev/sdb</text:span></text:p>
      <text:p text:style-name="Text_20_body">Ajoutez la partition /dev/sdb1 au volume raid :</text:p>
      <text:p text:style-name="Command Line Interface"><text:span text:style-name="PluginODTAutoStyle_span_7">...@...:~$ </text:span><text:span text:style-name="PluginODTAutoStyle_span_8">sudo mdadm --manage /dev/md0 --add /dev/sdb1</text:span></text:p>
      <text:p text:style-name="Text_20_body">Le raid va se resynchronis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36</meta:creation-date>
    <dc:creator>Generated</dc:creator>
    <dc:date>2026-07-07T00::18:36</dc:date>
    <dc:language>en-US</dc:language>
    <meta:editing-cycles>1</meta:editing-cycles>
    <meta:editing-duration>PT0S</meta:editing-duration>
    <dc:title>tutoriel:disque:raid:panne:start</dc:title>
  </office:meta>
</office:document-meta>
</file>