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fichiers:tri:start"/><text:bookmark-start text:name="__RefHeading___comment_organiser_trier_les_images_par_donnees_d_image_exif_1"/><text:bookmark-start text:name="comment_organiser_trier_les_images_par_donnees_d_image_exif"/>Comment organiser / trier les images par données d'image EXIF<text:bookmark-end text:name="__RefHeading___comment_organiser_trier_les_images_par_donnees_d_image_exif_1"/><text:bookmark-end text:name="comment_organiser_trier_les_images_par_donnees_d_image_exif"/></text:h>
      <text:p text:style-name="Text_20_body">Définir comme date du fichier la date de la photo exif. Ce faisant, vous pouvez trier les fichiers à l'aide de n'importe quel outil d'exploration de fichier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Installez <text:a xlink:type="simple" xlink:href="apt://jhead" text:style-name="Internet_20_link" text:visited-style-name="Visited_20_Internet_20_Link">jhead</text:a></text:span> </text:p>
      <text:p text:style-name="Command Line Interface"><text:span text:style-name="PluginODTAutoStyle_span_1">...@...:~$ </text:span><text:span text:style-name="PluginODTAutoStyle_span_2">sudo apt install jhead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Accédez au répertoire des photos</text:span> :</text:p>
      <text:p text:style-name="Command Line Interface"><text:span text:style-name="PluginODTAutoStyle_span_3">...@...:~$ </text:span><text:span text:style-name="PluginODTAutoStyle_span_4">cd repertoire_des_photos</text:span></text:p>
      <text:p text:style-name="Text_20_body"><text:span text:style-name="Strong_20_Emphasis">Lancez jhead</text:span> :</text:p>
      <text:p text:style-name="Command Line Interface"><text:span text:style-name="PluginODTAutoStyle_span_5">...@...:~$ </text:span><text:span text:style-name="PluginODTAutoStyle_span_6">jhead -ft *</text:span></text:p>
      <text:p text:style-name="Text_20_body">Cela définira la date du fichier dans le système de fichiers avec la date de création des métadonnées exifDans le menu du haut, sélectionnez Affichage → Trier les images → Par date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13::48:25</meta:creation-date>
    <dc:creator>Generated</dc:creator>
    <dc:date>2026-07-07T13::48:25</dc:date>
    <dc:language>en-US</dc:language>
    <meta:editing-cycles>1</meta:editing-cycles>
    <meta:editing-duration>PT0S</meta:editing-duration>
    <dc:title>tutoriel:disque:fichiers:tri:start</dc:title>
  </office:meta>
</office:document-meta>
</file>