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bureautique:office:multi:start"/><text:bookmark-start text:name="__RefHeading___installer_plusieurs_versions_d_office_1"/><text:bookmark-start text:name="installer_plusieurs_versions_d_office"/>Installer plusieurs versions d'Office<text:bookmark-end text:name="__RefHeading___installer_plusieurs_versions_d_office_1"/><text:bookmark-end text:name="installer_plusieurs_versions_d_office"/></text:h>
      <text:p text:style-name="Text_20_body">Toutes les versions de la suite Office peuvent cohabiter sur sur le même système sans aucun problèm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En installation par défaut, voici le chemin d'installation des différentes versions:</text:p>
      <text:p text:style-name="Text_20_body">Office2003: %ProgramFiles%\Microsoft Office\Office11Office2007: %ProgramFiles%\Microsoft Office\Office12Office2010: %ProgramFiles%\Microsoft Office\Office14Au cours de l'installation, il faut cocher <text:span text:style-name="Strong_20_Emphasis">garder les versions précédentes</text:span> dans la section mise à jour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12T01::48:08</meta:creation-date>
    <dc:creator>Generated</dc:creator>
    <dc:date>2026-06-12T01::48:08</dc:date>
    <dc:language>en-US</dc:language>
    <meta:editing-cycles>1</meta:editing-cycles>
    <meta:editing-duration>PT0S</meta:editing-duration>
    <dc:title>tutoriel:bureautique:office:multi:start</dc:title>
  </office:meta>
</office:document-meta>
</file>