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p text:style-name="Text_20_body">Ouvrir chaque fichier qif avec geditet l’enregistrer (“enregistrer sous”) en réglantl'encodage sur utf8et les fins de ligne sur Windows ou Linux selon ce que l'on veut.</text:p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a xlink:type="simple" xlink:href="https://nfrappe.fr/doc-0/doku.php?id=logiciel:bureautique:gnucash:start" text:style-name="Internet_20_link" text:visited-style-name="Visited_20_Internet_20_Link">GnuCash : un logiciel de comptabilité personnelle</text:a>
      <text:a xlink:type="simple" xlink:href="https://nfrappe.fr/doc-0/doku.php?id=logiciel:bureautique:grisbi:start" text:style-name="Internet_20_link" text:visited-style-name="Visited_20_Internet_20_Link">avec Grisb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36:13</meta:creation-date>
    <dc:creator>Generated</dc:creator>
    <dc:date>2026-07-06T19::36:13</dc:date>
    <dc:language>en-US</dc:language>
    <meta:editing-cycles>1</meta:editing-cycles>
    <meta:editing-duration>PT0S</meta:editing-duration>
    <dc:title>tutoriel:bureautique:finances</dc:title>
  </office:meta>
</office:document-meta>
</file>