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rtail:securite:optimiser:start"/><text:bookmark-start text:name="__RefHeading___optimiser_un_pc_1"/><text:bookmark-start text:name="optimiser_un_pc"/>Optimiser un PC<text:bookmark-end text:name="__RefHeading___optimiser_un_pc_1"/><text:bookmark-end text:name="optimiser_un_pc"/></text:h>
      <text:h text:style-name="Heading_20_2" text:outline-level="2"><text:bookmark-start text:name="__RefHeading___materiel_2"/><text:bookmark-start text:name="materiel"/>Matériel<text:bookmark-end text:name="__RefHeading___materiel_2"/><text:bookmark-end text:name="materiel"/></text:h>
      <text:h text:style-name="Heading_20_2" text:outline-level="2"><text:bookmark-start text:name="__RefHeading___logiciels_3"/><text:bookmark-start text:name="logiciels"/>Logiciels<text:bookmark-end text:name="__RefHeading___logiciels_3"/><text:bookmark-end text:name="logiciels"/></text:h>
      <text:h text:style-name="Heading_20_2" text:outline-level="2"><text:bookmark-start text:name="__RefHeading___tutoriels_4"/><text:bookmark-start text:name="tutoriels"/>Tutoriels<text:bookmark-end text:name="__RefHeading___tutoriels_4"/><text:bookmark-end text:name="tutoriels"/></text:h>
      <text:a xlink:type="simple" xlink:href="https://nfrappe.fr/doc-0/doku.php?id=tutoriel:internet:securite:nettoyerpc:start" text:style-name="Internet_20_link" text:visited-style-name="Visited_20_Internet_20_Link">PC lent : comment nettoyer son PC et le booster ?</text:a>
      <text:h text:style-name="Heading_20_2" text:outline-level="2"><text:bookmark-start text:name="__RefHeading___voir_aussi_5"/><text:bookmark-start text:name="voir_aussi"/>Voir aussi<text:bookmark-end text:name="__RefHeading___voir_aussi_5"/><text:bookmark-end text:name="voir_aussi"/></text:h>
      <text:p text:style-name="Text_20_body"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7-07T04::54:08</meta:creation-date>
    <dc:creator>Generated</dc:creator>
    <dc:date>2026-07-07T04::54:08</dc:date>
    <dc:language>en-US</dc:language>
    <meta:editing-cycles>1</meta:editing-cycles>
    <meta:editing-duration>PT0S</meta:editing-duration>
    <dc:title>portail:securite:optimiser:start</dc:title>
  </office:meta>
</office:document-meta>
</file>