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programmation:start"/><text:bookmark-start text:name="__RefHeading___programmation_1"/><text:bookmark-start text:name="programmation"/>Programmation<text:bookmark-end text:name="__RefHeading___programmation_1"/><text:bookmark-end text:name="programmation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Editeurs</text:span> :<text:span text:style-name="Strong_20_Emphasis"><text:a xlink:type="simple" xlink:href="https://nfrappe.fr/doc-0/doku.php?id=logiciel:systeme:editeurs:nano:start" text:style-name="Internet_20_link" text:visited-style-name="Visited_20_Internet_20_Link">Nano, l'éditeur de texte du débutant</text:a></text:span><text:span text:style-name="Strong_20_Emphasis"><text:a xlink:type="simple" xlink:href="https://nfrappe.fr/doc-0/doku.php?id=logiciel:systeme:editeurs:geany:start" text:style-name="Internet_20_link" text:visited-style-name="Visited_20_Internet_20_Link">Geany : un éditeur de texte léger et performant</text:a></text:span><text:span text:style-name="Strong_20_Emphasis"><text:a xlink:type="simple" xlink:href="https://nfrappe.fr/doc-0/doku.php?id=logiciel:programmation:vim:start" text:style-name="Internet_20_link" text:visited-style-name="Visited_20_Internet_20_Link">Vim : un éditeur très puissant</text:a></text:span><text:span text:style-name="Strong_20_Emphasis"><text:a xlink:type="simple" xlink:href="https://nfrappe.fr/doc-0/doku.php?id=logiciel:programmation:sed:start" text:style-name="Internet_20_link" text:visited-style-name="Visited_20_Internet_20_Link">SED : "The Stream EDitor"</text:a></text:span><text:span text:style-name="Strong_20_Emphasis">Langages</text:span> :<text:span text:style-name="Strong_20_Emphasis"><text:a xlink:type="simple" xlink:href="https://nfrappe.fr/doc-0/doku.php?id=logiciel:programmation:php:start" text:style-name="Internet_20_link" text:visited-style-name="Visited_20_Internet_20_Link">PHP : un langage de programmation libre</text:a></text:span><text:span text:style-name="Strong_20_Emphasis"><text:a xlink:type="simple" xlink:href="https://nfrappe.fr/doc-0/doku.php?id=logiciel:programmation:java:start" text:style-name="Internet_20_link" text:visited-style-name="Visited_20_Internet_20_Link">Java, un langage multi-plateformes</text:a></text:span><text:span text:style-name="Strong_20_Emphasis">Python</text:span> :<text:span text:style-name="Strong_20_Emphasis"><text:a xlink:type="simple" xlink:href="https://nfrappe.fr/doc-0/doku.php?id=logiciel:programmation:python:glade:start" text:style-name="Internet_20_link" text:visited-style-name="Visited_20_Internet_20_Link">Glade : des interfaces graphiques en Python et GTK+</text:a></text:span><text:span text:style-name="Strong_20_Emphasis"><text:a xlink:type="simple" xlink:href="https://nfrappe.fr/doc-0/doku.php?id=logiciel:systeme:bash:start" text:style-name="Internet_20_link" text:visited-style-name="Visited_20_Internet_20_Link">Bash : la ligne de commande sous Linux</text:a></text:span><text:span text:style-name="Strong_20_Emphasis">Programmation littérale</text:span> :<text:span text:style-name="Strong_20_Emphasis"><text:a xlink:type="simple" xlink:href="https://nfrappe.fr/doc-0/doku.php?id=logiciel:programmation:noweb:start" text:style-name="Internet_20_link" text:visited-style-name="Visited_20_Internet_20_Link">Noweb : documentation automatique de programme (traduction du man)</text:a></text:span><text:span text:style-name="Strong_20_Emphasis"><text:a xlink:type="simple" xlink:href="https://nfrappe.fr/doc-0/doku.php?id=logiciel:programmation:pyweb:start" text:style-name="Internet_20_link" text:visited-style-name="Visited_20_Internet_20_Link">PyWeb : un outil de programmation littéraire en Python</text:a></text:span><text:span text:style-name="Strong_20_Emphasis">Dépôts</text:span> :<text:span text:style-name="Strong_20_Emphasis"><text:a xlink:type="simple" xlink:href="https://nfrappe.fr/doc-0/doku.php?id=logiciel:programmation:git:start" text:style-name="Internet_20_link" text:visited-style-name="Visited_20_Internet_20_Link">Git : Gestion de versions</text:a></text:span><text:span text:style-name="Strong_20_Emphasis">Traduction de programmes (internationalisation</text:span><text:span text:style-name="Strong_20_Emphasis"><text:a xlink:type="simple" xlink:href="https://nfrappe.fr/doc-0/doku.php?id=logiciel:programmation:python:boa:internationaliser:start" text:style-name="Internet_20_link" text:visited-style-name="Visited_20_Internet_20_Link">Tutoriel : traduire un programme en python (et glade)</text:a></text:span><text:span text:style-name="Strong_20_Emphasis">Compilation</text:span><text:span text:style-name="Strong_20_Emphasis"><text:a xlink:type="simple" xlink:href="https://nfrappe.fr/doc-0/doku.php?id=logiciel:programmation:cmake:start" text:style-name="Internet_20_link" text:visited-style-name="Visited_20_Internet_20_Link">cmake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Langages</text:span> :<text:span text:style-name="Strong_20_Emphasis"><text:a xlink:type="simple" xlink:href="https://nfrappe.fr/doc-0/doku.php?id=tutoriel:programmation:vba_excel" text:style-name="Internet_20_link" text:visited-style-name="Visited_20_Internet_20_Link">Programmer en VBA Excel</text:a></text:span><text:span text:style-name="Strong_20_Emphasis"><text:a xlink:type="simple" xlink:href="https://nfrappe.fr/doc-0/doku.php?id=tutoriel:programmation:python:start" text:style-name="Internet_20_link" text:visited-style-name="Visited_20_Internet_20_Link">Programmer en Python</text:a></text:span><text:span text:style-name="Strong_20_Emphasis">Aide-mémoire aide-mémoire PHP-Perl-Python-Javascript-Java</text:span> : <text:a xlink:type="simple" xlink:href="http://herverenault.fr/aide-mémoire-PHP-Perl-Python-JavaScript-Java.html" text:style-name="Internet_20_link" text:visited-style-name="Visited_20_Internet_20_Link">http://herverenault.fr/aide-mémoire-PHP-Perl-Python-JavaScript-Java.html</text:a><text:span text:style-name="Strong_20_Emphasis"><text:a xlink:type="simple" xlink:href="https://nfrappe.fr/doc-0/doku.php?id=tutoriel:programmation:portabiliser:start" text:style-name="Internet_20_link" text:visited-style-name="Visited_20_Internet_20_Link">Portabiliser une application</text:a></text:span><text:span text:style-name="Strong_20_Emphasis">Dépôts</text:span> :<text:span text:style-name="Strong_20_Emphasis"><text:a xlink:type="simple" xlink:href="https://nfrappe.fr/doc-0/doku.php?id=tutoriel:programmation:svn:subversion" text:style-name="Internet_20_link" text:visited-style-name="Visited_20_Internet_20_Link">SubVersion</text:a></text:span><text:span text:style-name="Strong_20_Emphasis">Traduction de programmes (internationalisation</text:span> :<text:span text:style-name="Strong_20_Emphasis"><text:a xlink:type="simple" xlink:href="https://nfrappe.fr/doc-0/doku.php?id=tutoriel:programmation:internationaliser:start" text:style-name="Internet_20_link" text:visited-style-name="Visited_20_Internet_20_Link">Traduction de programmes avec des fichiers *.po (internationalisation)</text:a></text:span><text:span text:style-name="Strong_20_Emphasis">Transcription d'un langage en un autre</text:span> : cf. la page : <text:a xlink:type="simple" xlink:href="https://herverenault.fr/aide-m%C3%A9moires/aide-memoire-PHP-Perl-Python-JavaScript-Java.html#" text:style-name="Internet_20_link" text:visited-style-name="Visited_20_Internet_20_Link">https://herverenault.fr/aide-m%C3%A9moires/aide-memoire-PHP-Perl-Python-JavaScript-Java.html#</text:a><text:span text:style-name="Strong_20_Emphasis"><text:a xlink:type="simple" xlink:href="https://nfrappe.fr/doc-0/doku.php?id=portail:programmation:hack:start" text:style-name="Internet_20_link" text:visited-style-name="Visited_20_Internet_20_Link">Hacking</text:a></text:span><text:span text:style-name="Strong_20_Emphasis"><text:a xlink:type="simple" xlink:href="https://nfrappe.fr/doc-0/doku.php?id=tutoriel:programmation:crack:start" text:style-name="Internet_20_link" text:visited-style-name="Visited_20_Internet_20_Link">crack</text:a></text:span><text:span text:style-name="Strong_20_Emphasis">Déboguage</text:span><text:span text:style-name="Strong_20_Emphasis"><text:a xlink:type="simple" xlink:href="https://nfrappe.fr/doc-0/doku.php?id=tutoriel:programmation:deboguage:bash:start" text:style-name="Internet_20_link" text:visited-style-name="Visited_20_Internet_20_Link">Comment déboguer un script bash ?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0T03::48:50</meta:creation-date>
    <dc:creator>Generated</dc:creator>
    <dc:date>2024-06-10T03::48:50</dc:date>
    <dc:language>en-US</dc:language>
    <meta:editing-cycles>1</meta:editing-cycles>
    <meta:editing-duration>PT0S</meta:editing-duration>
    <dc:title>portail:programmation:start</dc:title>
  </office:meta>
</office:document-meta>
</file>