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-0/doku.php?id=materiel:pc:start" text:style-name="Internet_20_link" text:visited-style-name="Visited_20_Internet_20_Link">Matériel : Le PC</text:a></text:span><text:span text:style-name="Strong_20_Emphasis"><text:a xlink:type="simple" xlink:href="https://nfrappe.fr/doc-0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nfrappe.fr/doc-0/doku.php?id=portail:materiel:disques:start" text:style-name="Internet_20_link" text:visited-style-name="Visited_20_Internet_20_Link">Disques</text:a></text:span><text:span text:style-name="Strong_20_Emphasis"><text:a xlink:type="simple" xlink:href="https://nfrappe.fr/doc-0/doku.php?id=materiel:dsmobile:start" text:style-name="Internet_20_link" text:visited-style-name="Visited_20_Internet_20_Link">Scanner Brother DSmobile 820W/920DW</text:a></text:span><text:span text:style-name="Strong_20_Emphasis">Écrans</text:span> :<text:span text:style-name="Strong_20_Emphasis">écran 5“ tactile HDMI made in China pour raspberry pi</text:span><text:span text:style-name="Strong_20_Emphasis">Petit test de l'écran 5” hdmi</text:span><text:span text:style-name="Strong_20_Emphasis">Téléphone Android</text:span> :<text:span text:style-name="Strong_20_Emphasis">15 applications android que vous devez supprimer immédiatement</text:span>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Montage et démontage</text:span> :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text:span text:style-name="Strong_20_Emphasis"><text:a xlink:type="simple" xlink:href="https://nfrappe.fr/doc-0/doku.php?id=tutoriel:pc:montage-demontage:start" text:style-name="Internet_20_link" text:visited-style-name="Visited_20_Internet_20_Link">Guides de démontage / montage PC toutes marques</text:a></text:span><text:span text:style-name="Strong_20_Emphasis"><text:a xlink:type="simple" xlink:href="https://nfrappe.fr/doc-0/doku.php?id=tutoriel:pc:monter_un_pc:start" text:style-name="Internet_20_link" text:visited-style-name="Visited_20_Internet_20_Link">Monter un PC</text:a></text:span><text:span text:style-name="Strong_20_Emphasis"><text:a xlink:type="simple" xlink:href="https://nfrappe.fr/doc-0/doku.php?id=tutoriel:pc:depanner_un_pc:start" text:style-name="Internet_20_link" text:visited-style-name="Visited_20_Internet_20_Link">Dépanner un PC</text:a></text:span>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LAB</text:span> :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text:span text:style-name="Strong_20_Emphasis">Hackintosh</text:span> :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11::20:22</meta:creation-date>
    <dc:creator>Generated</dc:creator>
    <dc:date>2024-06-17T11::20:22</dc:date>
    <dc:language>en-US</dc:language>
    <meta:editing-cycles>1</meta:editing-cycles>
    <meta:editing-duration>PT0S</meta:editing-duration>
    <dc:title>portail:materiel:pc:start</dc:title>
  </office:meta>
</office:document-meta>
</file>