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-0/doku.php?id=materiel:disques:emk3203:start" text:style-name="Internet_20_link" text:visited-style-name="Visited_20_Internet_20_Link">Boîtier Enermax EMK3203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Fichiers</text:span><text:span text:style-name="Strong_20_Emphasis"><text:a xlink:type="simple" xlink:href="https://nfrappe.fr/doc-0/doku.php?id=logiciel:systeme:photorec:start" text:style-name="Internet_20_link" text:visited-style-name="Visited_20_Internet_20_Link">Photorec : récupérer des données effacées ou perdues sur un disque défectueux</text:a></text:span><text:span text:style-name="Strong_20_Emphasis"><text:a xlink:type="simple" xlink:href="https://nfrappe.fr/doc-0/doku.php?id=logiciel:systeme:testdisk:start" text:style-name="Internet_20_link" text:visited-style-name="Visited_20_Internet_20_Link">Testdisk (Photorec) : Récupération de fichiers perdus sur des partitions corrompues</text:a></text:span><text:span text:style-name="Strong_20_Emphasis"><text:a xlink:type="simple" xlink:href="https://nfrappe.fr/doc-0/doku.php?id=logiciel:systeme:fichiers:secure-delete:start" text:style-name="Internet_20_link" text:visited-style-name="Visited_20_Internet_20_Link">Secure-delete : effacement complet d'un disque</text:a></text:span><text:span text:style-name="Strong_20_Emphasis"><text:a xlink:type="simple" xlink:href="https://nfrappe.fr/doc-0/doku.php?id=logiciel:systeme:fichiers:fslint:start" text:style-name="Internet_20_link" text:visited-style-name="Visited_20_Internet_20_Link">Fslint (File System Lint) : recherche de fichiers en double</text:a></text:span><text:span text:style-name="Strong_20_Emphasis"><text:a xlink:type="simple" xlink:href="https://nfrappe.fr/doc-0/doku.php?id=logiciel:systeme:fichiers:meld:start" text:style-name="Internet_20_link" text:visited-style-name="Visited_20_Internet_20_Link">Meld : comparaison graphique de fichiers</text:a></text:span><text:span text:style-name="Strong_20_Emphasis"><text:a xlink:type="simple" xlink:href="https://nfrappe.fr/doc-0/doku.php?id=logiciel:systeme:fichiers:jhead:start" text:style-name="Internet_20_link" text:visited-style-name="Visited_20_Internet_20_Link">Jhead : Outil de manipulation des en-têtes Exif des fichiers Jpeg</text:a></text:span><text:span text:style-name="Strong_20_Emphasis">Partitions</text:span><text:span text:style-name="Strong_20_Emphasis"><text:a xlink:type="simple" xlink:href="https://nfrappe.fr/doc-0/doku.php?id=logiciel:disques:partitions:e2label:start" text:style-name="Internet_20_link" text:visited-style-name="Visited_20_Internet_20_Link">e2label : étiquette d'une partition</text:a></text:span><text:span text:style-name="Strong_20_Emphasis"><text:a xlink:type="simple" xlink:href="https://nfrappe.fr/doc-0/doku.php?id=logiciel:disques:partitions:gparted:start" text:style-name="Internet_20_link" text:visited-style-name="Visited_20_Internet_20_Link">Gparted : partitionnement des disques</text:a></text:span><text:span text:style-name="Strong_20_Emphasis"><text:a xlink:type="simple" xlink:href="https://nfrappe.fr/doc-0/doku.php?id=logiciel:disques:partitions:parted:start" text:style-name="Internet_20_link" text:visited-style-name="Visited_20_Internet_20_Link">Parted : partitionnement en ligne de commande</text:a></text:span><text:span text:style-name="Strong_20_Emphasis"><text:a xlink:type="simple" xlink:href="https://nfrappe.fr/doc-0/doku.php?id=logiciel:disques:partitions:cfdisk:start" text:style-name="Internet_20_link" text:visited-style-name="Visited_20_Internet_20_Link">cfdisk : partitionnement en ligne de commande</text:a></text:span><text:span text:style-name="Strong_20_Emphasis"><text:a xlink:type="simple" xlink:href="https://nfrappe.fr/doc-0/doku.php?id=logiciel:disques:partitions:gfdisk:start" text:style-name="Internet_20_link" text:visited-style-name="Visited_20_Internet_20_Link">Cgdisk : partitionnement en ligne de commande (table GPT)</text:a></text:span><text:span text:style-name="Strong_20_Emphasis"><text:a xlink:type="simple" xlink:href="https://nfrappe.fr/doc-0/doku.php?id=logiciel:disques:partitions:gdisk:start" text:style-name="Internet_20_link" text:visited-style-name="Visited_20_Internet_20_Link">Gdisk : manipulateur de table de partition GUID interactive</text:a></text:span><text:span text:style-name="Strong_20_Emphasis">RAID</text:span><text:span text:style-name="Strong_20_Emphasis"><text:a xlink:type="simple" xlink:href="https://nfrappe.fr/doc-0/doku.php?id=logiciel:disques:mdadm:start" text:style-name="Internet_20_link" text:visited-style-name="Visited_20_Internet_20_Link">Mdadm : Superviser un RAID logiciel</text:a></text:span><text:span text:style-name="Strong_20_Emphasis">Création d'un support bootable</text:span><text:span text:style-name="Strong_20_Emphasis"><text:a xlink:type="simple" xlink:href="https://nfrappe.fr/doc-0/doku.php?id=logiciel:systeme:boot:ventoy:start" text:style-name="Internet_20_link" text:visited-style-name="Visited_20_Internet_20_Link">Ventoy Multiboot USB</text:a></text:span><text:span text:style-name="Strong_20_Emphasis"><text:a xlink:type="simple" xlink:href="https://nfrappe.fr/doc-0/doku.php?id=logiciel:systeme:multisystem:start" text:style-name="Internet_20_link" text:visited-style-name="Visited_20_Internet_20_Link">Live usb Multisystem</text:a></text:span><text:span text:style-name="Strong_20_Emphasis"><text:a xlink:type="simple" xlink:href="https://nfrappe.fr/doc-0/doku.php?id=logiciel:disques:dvd:multiinstall:start" text:style-name="Internet_20_link" text:visited-style-name="Visited_20_Internet_20_Link">Multi Install : système de menu pour CD / DVD / clé USB.</text:a></text:span><text:span text:style-name="Strong_20_Emphasis">Cartes SD et clés USB</text:span><text:span text:style-name="Strong_20_Emphasis"><text:a xlink:type="simple" xlink:href="https://nfrappe.fr/doc-0/doku.php?id=logiciel:systeme:balenaetcher:start" text:style-name="Internet_20_link" text:visited-style-name="Visited_20_Internet_20_Link">Etcher : flasher une image sur une carte SD</text:a></text:span><text:span text:style-name="Strong_20_Emphasis"><text:a xlink:type="simple" xlink:href="https://nfrappe.fr/doc-0/doku.php?id=logiciel:systeme:win32diskimager:start" text:style-name="Internet_20_link" text:visited-style-name="Visited_20_Internet_20_Link">Win32diskimager : écriture d'un fichier .img sur une carte SD (en mode graphique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Fichiers</text:span><text:span text:style-name="Strong_20_Emphasis"><text:a xlink:type="simple" xlink:href="https://nfrappe.fr/doc-0/doku.php?id=tutoriel:disque:fichiers:tri:start" text:style-name="Internet_20_link" text:visited-style-name="Visited_20_Internet_20_Link">Comment organiser / trier les images par données d'image EXIF</text:a></text:span><text:span text:style-name="Strong_20_Emphasis">Partitions - Fichiers, répertoires</text:span><text:span text:style-name="Strong_20_Emphasis"><text:a xlink:type="simple" xlink:href="https://nfrappe.fr/doc-0/doku.php?id=tutoriel:disque:fichiers:nommer:start" text:style-name="Internet_20_link" text:visited-style-name="Visited_20_Internet_20_Link">Les 3 règles d'or pour nommer un fichier</text:a></text:span><text:span text:style-name="Strong_20_Emphasis"><text:a xlink:type="simple" xlink:href="https://nfrappe.fr/doc-0/doku.php?id=tutoriel:linux:dossier:deplacer:start" text:style-name="Internet_20_link" text:visited-style-name="Visited_20_Internet_20_Link">Déplacer ses dossiers personnels sous Linux</text:a></text:span><text:span text:style-name="Strong_20_Emphasis"><text:a xlink:type="simple" xlink:href="https://nfrappe.fr/doc-0/doku.php?id=tutoriel:partitions:copierreppart:start" text:style-name="Internet_20_link" text:visited-style-name="Visited_20_Internet_20_Link">Copier un répertoire ou une partition en gardant les permissions</text:a></text:span><text:span text:style-name="Strong_20_Emphasis"><text:a xlink:type="simple" xlink:href="https://nfrappe.fr/doc-0/doku.php?id=tutoriel:partitions:deplacer_root:start" text:style-name="Internet_20_link" text:visited-style-name="Visited_20_Internet_20_Link">Déplacer la racine (ou root (/))</text:a></text:span><text:span text:style-name="Strong_20_Emphasis"><text:a xlink:type="simple" xlink:href="https://nfrappe.fr/doc-0/doku.php?id=tutoriel:partitions:deplacer_home:start" text:style-name="Internet_20_link" text:visited-style-name="Visited_20_Internet_20_Link">Ajouter ou déplacer une partition /home, /var ou autre après installation</text:a></text:span><text:span text:style-name="Strong_20_Emphasis"><text:a xlink:type="simple" xlink:href="https://nfrappe.fr/doc-0/doku.php?id=tutoriel:partitions:deplacer_home:start1" text:style-name="Internet_20_link" text:visited-style-name="Visited_20_Internet_20_Link">Ubuntu : déplacer rapidement le /home</text:a></text:span><text:span text:style-name="Strong_20_Emphasis"><text:a xlink:type="simple" xlink:href="https://nfrappe.fr/doc-0/doku.php?id=tutoriel:disque:partitions:gparted" text:style-name="Internet_20_link" text:visited-style-name="Visited_20_Internet_20_Link">GParted : tutoriel complet</text:a></text:span><text:span text:style-name="Strong_20_Emphasis">RAID</text:span><text:span text:style-name="Strong_20_Emphasis"><text:a xlink:type="simple" xlink:href="https://nfrappe.fr/doc-0/doku.php?id=tutoriel:disque:raid:start" text:style-name="Internet_20_link" text:visited-style-name="Visited_20_Internet_20_Link">Installer et gérer un volume RAID 1 logiciel</text:a></text:span><text:span text:style-name="Strong_20_Emphasis"><text:a xlink:type="simple" xlink:href="https://nfrappe.fr/doc-0/doku.php?id=tutoriel:disque:raid:sur_existant:start" text:style-name="Internet_20_link" text:visited-style-name="Visited_20_Internet_20_Link">Configurer un RAID 1 logiciel sur une installation existante</text:a></text:span><text:span text:style-name="Strong_20_Emphasis"><text:a xlink:type="simple" xlink:href="https://nfrappe.fr/doc-0/doku.php?id=tutoriel:disque:raid:raidlinuxexist:start" text:style-name="Internet_20_link" text:visited-style-name="Visited_20_Internet_20_Link">Configurer un RAID 1 logiciel sur une installation existante</text:a></text:span><text:span text:style-name="Strong_20_Emphasis"><text:a xlink:type="simple" xlink:href="https://nfrappe.fr/doc-0/doku.php?id=tutoriel:disque:raid:raidlinux:start" text:style-name="Internet_20_link" text:visited-style-name="Visited_20_Internet_20_Link">Comment configurer le RAID sous Linux</text:a></text:span><text:span text:style-name="Strong_20_Emphasis"><text:a xlink:type="simple" xlink:href="https://nfrappe.fr/doc-0/doku.php?id=tutoriel:disque:raid:dual_win_lin:start" text:style-name="Internet_20_link" text:visited-style-name="Visited_20_Internet_20_Link">Comment configurer le RAID en dual-boot Linux + Windows</text:a></text:span><text:span text:style-name="Strong_20_Emphasis"><text:a xlink:type="simple" xlink:href="https://nfrappe.fr/doc-0/doku.php?id=tutoriel:disque:raid:windows:start" text:style-name="Internet_20_link" text:visited-style-name="Visited_20_Internet_20_Link">Comment configurer le RAID sous Windows</text:a></text:span><text:span text:style-name="Strong_20_Emphasis"><text:a xlink:type="simple" xlink:href="https://nfrappe.fr/doc-0/doku.php?id=tutoriel:disque:surveillance:start" text:style-name="Internet_20_link" text:visited-style-name="Visited_20_Internet_20_Link">Surveillance de l'état des disques (S.M.A.R.T.)</text:a></text:span><text:span text:style-name="Strong_20_Emphasis">Clé USB</text:span><text:span text:style-name="Strong_20_Emphasis"><text:a xlink:type="simple" xlink:href="https://nfrappe.fr/doc-0/doku.php?id=tutoriel:disque:sd:raspi:start" text:style-name="Internet_20_link" text:visited-style-name="Visited_20_Internet_20_Link">Raspberry Pi : mettre en place une clé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31:08</meta:creation-date>
    <dc:creator>Generated</dc:creator>
    <dc:date>2026-07-06T21::31:08</dc:date>
    <dc:language>en-US</dc:language>
    <meta:editing-cycles>1</meta:editing-cycles>
    <meta:editing-duration>PT0S</meta:editing-duration>
    <dc:title>portail:materiel:disques:start</dc:title>
  </office:meta>
</office:document-meta>
</file>