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sql:sqlite:start" text:style-name="Internet_20_link" text:visited-style-name="Visited_20_Internet_20_Link">SQLite : une base de données SQL</text:a></text:span><text:span text:style-name="Strong_20_Emphasis"><text:a xlink:type="simple" xlink:href="https://nfrappe.fr/doc-0/doku.php?id=logiciel:sql:postgresql:start" text:style-name="Internet_20_link" text:visited-style-name="Visited_20_Internet_20_Link">PostGreSQL</text:a></text:span><text:span text:style-name="Strong_20_Emphasis"><text:a xlink:type="simple" xlink:href="https://nfrappe.fr/doc-0/doku.php?id=logiciel:sql:postgresql:rpi:start" text:style-name="Internet_20_link" text:visited-style-name="Visited_20_Internet_20_Link">PostGreSQL sur un Raspberry Pi : une base de données SQL</text:a></text:span><text:span text:style-name="Strong_20_Emphasis">MySQL</text:span> :<text:span text:style-name="Strong_20_Emphasis">voir la page <text:a xlink:type="simple" xlink:href="https://nfrappe.fr/doc-0/doku.php?id=logiciel:internet:sql:mysql" text:style-name="Internet_20_link" text:visited-style-name="Visited_20_Internet_20_Link">mysql</text:a></text:span><text:span text:style-name="Strong_20_Emphasis"><text:a xlink:type="simple" xlink:href="https://nfrappe.fr/doc-0/doku.php?id=logiciel:sql:mariadb:start" text:style-name="Internet_20_link" text:visited-style-name="Visited_20_Internet_20_Link">Mariadb : une base de données (fork de MySQL)</text:a></text:span><text:span text:style-name="Strong_20_Emphasis">Oracle</text:span> : voir la page <text:a xlink:type="simple" xlink:href="https://nfrappe.fr/doc-0/doku.php?id=logiciel:internet:sql:sqloracle" text:style-name="Internet_20_link" text:visited-style-name="Visited_20_Internet_20_Link">sqloracle</text:a><text:span text:style-name="Strong_20_Emphasis">Gestion des bases SQL</text:span> :<text:span text:style-name="Strong_20_Emphasis"><text:a xlink:type="simple" xlink:href="https://nfrappe.fr/doc-0/doku.php?id=logiciel:internet:phpmyadmin:start" text:style-name="Internet_20_link" text:visited-style-name="Visited_20_Internet_20_Link">phpMyAdmin : une interface web pour gérer les BDD SQL</text:a></text:span><text:span text:style-name="Strong_20_Emphasis"><text:a xlink:type="simple" xlink:href="https://nfrappe.fr/doc-0/doku.php?id=logiciel:internet:adminer:start" text:style-name="Internet_20_link" text:visited-style-name="Visited_20_Internet_20_Link">Adminer : une interface web pour gérer les BDD SQL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sql:recup:start" text:style-name="Internet_20_link" text:visited-style-name="Visited_20_Internet_20_Link">Récupérer un base de donnée MySQL</text:a></text:span><text:span text:style-name="Strong_20_Emphasis"><text:a xlink:type="simple" xlink:href="https://nfrappe.fr/doc-0/doku.php?id=tutoriel:sql:langage:start" text:style-name="Internet_20_link" text:visited-style-name="Visited_20_Internet_20_Link">Manuel de référence MySQL 8.0 - Structure du langag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p text:style-name="Text_20_body">Ouvrez un client MySQL (ou MariaDB) en ligne de commande. Entrez votre login et mot de passeSélectionnez votre base de données et lance ces commandes :</text:p>
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<text:p text:style-name="Text_20_body"><text:span text:style-name="Strong_20_Emphasis">Accédez à votre base de données avec phpMyAdmin ou Adminer</text:span>Sélectionnez la base de donnéesAfficher la structure de la tableAllez à l'onglet <text:span text:style-name="Strong_20_Emphasis">Opérations</text:span>Changez ROW_FORMAT en DYNAMIC et enregistrez les modificationsAller à l'onglet structure de la tableCliquez sur le bouton UniqueTerminé. Maintenant, il ne devrait y avoir aucune erreur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2:12</meta:creation-date>
    <dc:creator>Generated</dc:creator>
    <dc:date>2026-07-07T04::02:12</dc:date>
    <dc:language>en-US</dc:language>
    <meta:editing-cycles>1</meta:editing-cycles>
    <meta:editing-duration>PT0S</meta:editing-duration>
    <dc:title>portail:internet:sql:start</dc:title>
  </office:meta>
</office:document-meta>
</file>