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Téléphonie et vidéophonie par Internet</text:span> :<text:span text:style-name="Strong_20_Emphasis"><text:a xlink:type="simple" xlink:href="https://nfrappe.fr/doc-0/doku.php?id=logiciel:internet:skype:start" text:style-name="Internet_20_link" text:visited-style-name="Visited_20_Internet_20_Link">Skype : webcam et téléphonie par internet</text:a></text:span></text:p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a xlink:type="simple" xlink:href="https://nfrappe.fr/doc-0/doku.php?id=logiciel:internet:thunderbird:start" text:style-name="Internet_20_link" text:visited-style-name="Visited_20_Internet_20_Link">Thunderbird : un client e-mail</text:a>
      <text:a xlink:type="simple" xlink:href="https://nfrappe.fr/doc-0/doku.php?id=logiciel:internet:dbxconv:start" text:style-name="Internet_20_link" text:visited-style-name="Visited_20_Internet_20_Link">DbxConv : Convertisseur DBX en MBOX</text:a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a xlink:type="simple" xlink:href="https://nfrappe.fr/doc-0/doku.php?id=portail:internet:communications:visioconference:start" text:style-name="Internet_20_link" text:visited-style-name="Visited_20_Internet_20_Link">Visioconférence (audio+vidéo+messagerie instantanée)</text:a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a xlink:type="simple" xlink:href="https://nfrappe.fr/doc-0/doku.php?id=tutoriel:internet:thunderbird:start" text:style-name="Internet_20_link" text:visited-style-name="Visited_20_Internet_20_Link">Thunderbird</text:a>
      <text:a xlink:type="simple" xlink:href="https://nfrappe.fr/doc-0/doku.php?id=tutoriel:internet:thunderbird:import_adresses:start" text:style-name="Internet_20_link" text:visited-style-name="Visited_20_Internet_20_Link">Importer un carnet d'adresses d'un logiciel vers thunderbird</text:a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a xlink:type="simple" xlink:href="https://nfrappe.fr/doc-0/doku.php?id=tutoriel:internet:skype:start" text:style-name="Internet_20_link" text:visited-style-name="Visited_20_Internet_20_Link">Skype : monter une visioconférence</text:a>
      <text:p text:style-name="Text_20_body">Réunion sur Skype : <text:a xlink:type="simple" xlink:href="https://nfrappe.fr/doc-0/doku.php?id=tutoriel:internet:skype:reunion:start" text:style-name="Internet_20_link" text:visited-style-name="Visited_20_Internet_20_Link">Skype : Générez et partagez facilement votre réunion en ligne</text:a><text:a xlink:type="simple" xlink:href="https://nfrappe.fr/doc-0/doku.php?id=tutoriel:internet:jitsi:start" text:style-name="Internet_20_link" text:visited-style-name="Visited_20_Internet_20_Link">Jitsi Meet : comment organiser des réunions en ligne rapidement et simplement</text:a></text:p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16::23:48</meta:creation-date>
    <dc:creator>Generated</dc:creator>
    <dc:date>2026-07-07T16::23:48</dc:date>
    <dc:language>en-US</dc:language>
    <meta:editing-cycles>1</meta:editing-cycles>
    <meta:editing-duration>PT0S</meta:editing-duration>
    <dc:title>portail:internet:communications:start</dc:title>
  </office:meta>
</office:document-meta>
</file>