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bureautique:start"/><text:bookmark-start text:name="__RefHeading___bureautique_1"/><text:bookmark-start text:name="bureautique"/>Bureautique<text:bookmark-end text:name="__RefHeading___bureautique_1"/><text:bookmark-end text:name="bureautiqu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uite bureautique</text:span><text:span text:style-name="Strong_20_Emphasis"><text:a xlink:type="simple" xlink:href="https://nfrappe.fr/doc-0/doku.php?id=logiciel:bureautique:libreoffice:start" text:style-name="Internet_20_link" text:visited-style-name="Visited_20_Internet_20_Link">LibreOffice</text:a></text:span><text:span text:style-name="Strong_20_Emphasis">Traitement de texte</text:span><text:span text:style-name="Strong_20_Emphasis">Tableurs</text:span><text:span text:style-name="Strong_20_Emphasis">PAO</text:span><text:span text:style-name="Strong_20_Emphasis">Présentation assistée par ordinateur (PréAO)</text:span><text:span text:style-name="Strong_20_Emphasis">Clients de messagerie et gestionnaires d'informations personnelles</text:span><text:span text:style-name="Strong_20_Emphasis"><text:a xlink:type="simple" xlink:href="https://nfrappe.fr/doc-0/doku.php?id=logiciel:internet:thunderbird:start" text:style-name="Internet_20_link" text:visited-style-name="Visited_20_Internet_20_Link">Thunderbird : un client e-mail</text:a></text:span><text:span text:style-name="Strong_20_Emphasis">Comptabilité et de gestion de projet</text:span><text:span text:style-name="Strong_20_Emphasis"><text:a xlink:type="simple" xlink:href="https://nfrappe.fr/doc-0/doku.php?id=logiciel:bureautique:gnucash:start" text:style-name="Internet_20_link" text:visited-style-name="Visited_20_Internet_20_Link">GnuCash : un logiciel de comptabilité personnelle</text:a></text:span><text:span text:style-name="Strong_20_Emphasis"><text:a xlink:type="simple" xlink:href="https://nfrappe.fr/doc-0/doku.php?id=logiciel:bureautique:grisbi:start" text:style-name="Internet_20_link" text:visited-style-name="Visited_20_Internet_20_Link">Gestion des comptes avec Grisbi</text:a></text:span><text:span text:style-name="Strong_20_Emphasis"><text:a xlink:type="simple" xlink:href="https://nfrappe.fr/doc-0/doku.php?id=logiciel:bureautique:homebank:start" text:style-name="Internet_20_link" text:visited-style-name="Visited_20_Internet_20_Link">Homebank : un logiciel de gestion des finances personnelles</text:a></text:span><text:span text:style-name="Strong_20_Emphasis">Gestion de documents</text:span><text:span text:style-name="Strong_20_Emphasis"><text:a xlink:type="simple" xlink:href="https://nfrappe.fr/doc-0/doku.php?id=logiciel:bureautique:paprass:start" text:style-name="Internet_20_link" text:visited-style-name="Visited_20_Internet_20_Link">Pap'rass : un logiciel de Gestion électronique de documents (GED)</text:a></text:span><text:span text:style-name="Strong_20_Emphasis"><text:a xlink:type="simple" xlink:href="https://nfrappe.fr/doc-0/doku.php?id=logiciel:bureautique:rednotebook:start" text:style-name="Internet_20_link" text:visited-style-name="Visited_20_Internet_20_Link">RedNotebook – Un logiciel d'agenda et de journal pour Linux</text:a></text:span><text:span text:style-name="Strong_20_Emphasis">OCR</text:span><text:span text:style-name="Strong_20_Emphasis"><text:a xlink:type="simple" xlink:href="https://nfrappe.fr/doc-0/doku.php?id=logiciel:bureautique:tesseract:start" text:style-name="Internet_20_link" text:visited-style-name="Visited_20_Internet_20_Link">Tesseract OCR</text:a></text:span><text:span text:style-name="Strong_20_Emphasis"><text:a xlink:type="simple" xlink:href="https://nfrappe.fr/doc-0/doku.php?id=logiciel:bureautique:yagf:start" text:style-name="Internet_20_link" text:visited-style-name="Visited_20_Internet_20_Link">YAGF : interface graphique pour l'OCR avec cuneiform et tesseract</text:a></text:span><text:span text:style-name="Strong_20_Emphasis"><text:a xlink:type="simple" xlink:href="https://nfrappe.fr/doc-0/doku.php?id=logiciel:ocr:lios:start" text:style-name="Internet_20_link" text:visited-style-name="Visited_20_Internet_20_Link">Lios : interface graphique pour cuneiform et tesseract</text:a></text:span><text:span text:style-name="Strong_20_Emphasis"><text:a xlink:type="simple" xlink:href="https://nfrappe.fr/doc-0/doku.php?id=logiciel:bureautique:cherrytree:start" text:style-name="Internet_20_link" text:visited-style-name="Visited_20_Internet_20_Link">CherryTree</text:a></text:span><text:span text:style-name="Strong_20_Emphasis"><text:a xlink:type="simple" xlink:href="https://nfrappe.fr/doc-0/doku.php?id=logiciel:bureautique:bookletimposer:start" text:style-name="Internet_20_link" text:visited-style-name="Visited_20_Internet_20_Link">BookletImposer : création de livrets</text:a></text:span><text:span text:style-name="Strong_20_Emphasis">Gestion de collections</text:span><text:a xlink:type="simple" xlink:href="https://nfrappe.fr/doc-0/doku.php?id=logiciel:bureautique:calibre:start" text:style-name="Internet_20_link" text:visited-style-name="Visited_20_Internet_20_Link">Calibre</text:a><text:a xlink:type="simple" xlink:href="https://nfrappe.fr/doc-0/doku.php?id=logiciel:bureautique:gourmet:start-new" text:style-name="Internet_20_link" text:visited-style-name="Visited_20_Internet_20_Link">Gourmet Recipe manager (version Python 3) : gestionnaire de recettes de cuisine</text:a><text:a xlink:type="simple" xlink:href="https://nfrappe.fr/doc-0/doku.php?id=logiciel:bureautique:gourmet:start" text:style-name="Internet_20_link" text:visited-style-name="Visited_20_Internet_20_Link">Gourmet Recipe manager : gestionnaire de recettes de cuisine</text:a><text:span text:style-name="Strong_20_Emphasis"><text:a xlink:type="simple" xlink:href="https://nfrappe.fr/doc-0/doku.php?id=logiciel:bureautique:gcstar:start" text:style-name="Internet_20_link" text:visited-style-name="Visited_20_Internet_20_Link">GCstar : gestion de collections</text:a></text:span><text:span text:style-name="Strong_20_Emphasis">Impression en rapport avec les CD / DVD</text:span><text:a xlink:type="simple" xlink:href="https://nfrappe.fr/doc-0/doku.php?id=logiciel:bureautique:cdinsert:start" text:style-name="Internet_20_link" text:visited-style-name="Visited_20_Internet_20_Link">Cdlabelgen : Création en ligne de pochettes CD ou DVD</text:a> (site officiel : <text:a xlink:type="simple" xlink:href="http://www.aczoom.com/tools/cdinsert/" text:style-name="Internet_20_link" text:visited-style-name="Visited_20_Internet_20_Link">http://www.aczoom.com/tools/cdinsert/</text:a>)<text:a xlink:type="simple" xlink:href="https://nfrappe.fr/doc-0/doku.php?id=logiciel:gravure:lightscribe:start" text:style-name="Internet_20_link" text:visited-style-name="Visited_20_Internet_20_Link">LightScribe : graver une étiquette directement sur un CD/DVD</text:a><text:span text:style-name="Strong_20_Emphasis">Mots de passe et sécurité</text:span><text:a xlink:type="simple" xlink:href="https://nfrappe.fr/doc-0/doku.php?id=logiciel:securite:keepass:start" text:style-name="Internet_20_link" text:visited-style-name="Visited_20_Internet_20_Link">Keepass 2 Gestion sécurisée des mots de passe</text:a><text:span text:style-name="Strong_20_Emphasis">Fichiers PDF</text:span> :<text:span text:style-name="Strong_20_Emphasis"><text:a xlink:type="simple" xlink:href="https://nfrappe.fr/doc-0/doku.php?id=logiciel:bureautique:pdf:acroread:start" text:style-name="Internet_20_link" text:visited-style-name="Visited_20_Internet_20_Link">Adobe Acrobat Reader</text:a></text:span><text:span text:style-name="Strong_20_Emphasis"><text:a xlink:type="simple" xlink:href="https://nfrappe.fr/doc-0/doku.php?id=logiciel:bureautique:pdf:qpdfview:start" text:style-name="Internet_20_link" text:visited-style-name="Visited_20_Internet_20_Link">qpdfview : une visionneuse pour les fichiers pdf</text:a></text:span><text:span text:style-name="Strong_20_Emphasis"><text:a xlink:type="simple" xlink:href="https://nfrappe.fr/doc-0/doku.php?id=logiciel:bureautique:pdf:gscan2pdf:start" text:style-name="Internet_20_link" text:visited-style-name="Visited_20_Internet_20_Link">Gscan2Pdf : création et gestion des fichiers PDF</text:a></text:span><text:span text:style-name="Strong_20_Emphasis"><text:a xlink:type="simple" xlink:href="https://nfrappe.fr/doc-0/doku.php?id=logiciel:bureautique:pdf:pdfmod:start" text:style-name="Internet_20_link" text:visited-style-name="Visited_20_Internet_20_Link">PDF-Mod : modifier des fichiers PDF</text:a></text:span><text:span text:style-name="Strong_20_Emphasis">Généalogie</text:span><text:span text:style-name="Strong_20_Emphasis"><text:a xlink:type="simple" xlink:href="https://nfrappe.fr/doc-0/doku.php?id=logiciel:bureautique:geneweb:start" text:style-name="Internet_20_link" text:visited-style-name="Visited_20_Internet_20_Link">Geneweb : Généalogie sur un PC (serveur local)</text:a></text:span><text:span text:style-name="Strong_20_Emphasis"><text:a xlink:type="simple" xlink:href="https://nfrappe.fr/doc-0/doku.php?id=logiciel:bureautique:ancestris:start" text:style-name="Internet_20_link" text:visited-style-name="Visited_20_Internet_20_Link">Ancestris : application de généalogie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nfrappe.fr/doc-0/doku.php?id=logiciel:bureautique:calibre:regex:start" text:style-name="Internet_20_link" text:visited-style-name="Visited_20_Internet_20_Link">Tout sur les expressions régulières dans Calibre</text:a>
      <text:p text:style-name="Text_20_body"><text:span text:style-name="Strong_20_Emphasis"><text:a xlink:type="simple" xlink:href="https://nfrappe.fr/doc-0/doku.php?id=tutoriel:bureautique:pdf" text:style-name="Internet_20_link" text:visited-style-name="Visited_20_Internet_20_Link">Fichiers PDF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1::46:58</meta:creation-date>
    <dc:creator>Generated</dc:creator>
    <dc:date>2026-07-06T21::46:58</dc:date>
    <dc:language>en-US</dc:language>
    <meta:editing-cycles>1</meta:editing-cycles>
    <meta:editing-duration>PT0S</meta:editing-duration>
    <dc:title>portail:bureautique:start</dc:title>
  </office:meta>
</office:document-meta>
</file>