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mere:start"/><text:bookmark-start text:name="__RefHeading___carte-mere_1"/><text:bookmark-start text:name="carte-mere"/>Carte-mère<text:bookmark-end text:name="__RefHeading___carte-mere_1"/><text:bookmark-end text:name="carte-mere"/></text:h>
      <text:p text:style-name="Text_20_body"><text:a xlink:type="simple" xlink:href="https://nfrappe.fr/doc-0/doku.php?id=materiel:pc:cartemere:gigab365mds3h:start" text:style-name="Internet_20_link" text:visited-style-name="Visited_20_Internet_20_Link">Carte-mère Gigabyte B365M DS3H</text:a>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p text:style-name="Command Line Interface"><text:span text:style-name="PluginODTAutoStyle_span_1">...@...:~ $ </text:span><text:span text:style-name="PluginODTAutoStyle_span_2">ubuntu-drivers devices</text:span></text:p>
      <text:p text:style-name="Text_20_body"> pour détecter la carte graphique et les pilotes recommandés
</text:p>
      <text:p text:style-name="Command Line Interface"><text:span text:style-name="PluginODTAutoStyle_span_3">...@...:~ $ </text:span><text:span text:style-name="PluginODTAutoStyle_span_4">sudo ubuntu-drivers autoinstall</text:span></text:p>
      <text:p text:style-name="Text_20_body"> pour installer les pilotes recommandés
</text:p>
      <text:p text:style-name="Command Line Interface"><text:span text:style-name="PluginODTAutoStyle_span_5">...@...:~ $ </text:span><text:span text:style-name="PluginODTAutoStyle_span_6">sudo apt autoremove</text:span></text:p>
      <text:p text:style-name="Text_20_body"> pour supprimer les packages redondants
redémarrer
</text:p>
      <text:p text:style-name="Command Line Interface"><text:span text:style-name="PluginODTAutoStyle_span_7">...@...:~ $ </text:span><text:span text:style-name="PluginODTAutoStyle_span_8">glxgears</text:span></text:p>
      <text:p text:style-name="Text_20_body"> fonctionne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4::02:06</meta:creation-date>
    <dc:creator>Generated</dc:creator>
    <dc:date>2026-07-07T04::02:06</dc:date>
    <dc:language>en-US</dc:language>
    <meta:editing-cycles>1</meta:editing-cycles>
    <meta:editing-duration>PT0S</meta:editing-duration>
    <dc:title>materiel:pc:cartemere:start</dc:title>
  </office:meta>
</office:document-meta>
</file>