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p text:style-name="Text_20_body">par SSHou par VNCou avec un clavier, une souris et un écran branchés sur le RasPi.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p text:style-name="Text_20_body">LocalIP = adresse IP interne du RasPiremote IP = plage d'adresses IP qui seront fournies aux clients.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3T13::18:03</meta:creation-date>
    <dc:creator>Generated</dc:creator>
    <dc:date>2026-06-23T13::18:03</dc:date>
    <dc:language>en-US</dc:language>
    <meta:editing-cycles>1</meta:editing-cycles>
    <meta:editing-duration>PT0S</meta:editing-duration>
    <dc:title>materiel:nanopc:raspi:vpn:serveur_vpn</dc:title>
  </office:meta>
</office:document-meta>
</file>