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filerenamer:start"/><text:bookmark-start text:name="__RefHeading___filerenamerrenommer_des_fichiers_ou_des_dossiers_1"/><text:bookmark-start text:name="filerenamerrenommer_des_fichiers_ou_des_dossiers"/>FileRenamer : Renommer des fichiers ou des dossiers<text:bookmark-end text:name="__RefHeading___filerenamerrenommer_des_fichiers_ou_des_dossiers_1"/><text:bookmark-end text:name="filerenamerrenommer_des_fichiers_ou_des_dossiers"/></text:h>
      <text:p text:style-name="Text_20_body">FileRenamer permet de renommer des fichiers ou des dossiers : il suffit d’ajouter tous les fichiers ou dossiers devant être renommés à la liste de fichiers du programme, de spécifier les modifications et de cliquer sur “Appliquer les Changements” pour renommer tous les fichiers ou dossiers de la liste.</text:p>
      <text:p text:style-name="Text_20_body">De nombreuses options et paramètres peuvent être activés ou désactivés, par exemple pour</text:p>
      <text:p text:style-name="Text_20_body">rechercher et remplacer des noms de fichiers,supprimer ou insérer des textes dans des noms de fichiers,supprimer ou remplacer des groupes de caractères spéciaux,ajouter du texte au début ou à la fin du nom,couper un nom,tronquer le nom du fichier à une longueur spécifique,changer l’écriture (minuscule, majuscule, etc.)numéroter les fichiers,appliquer un masque pour les fichiersetc.Dans les champs de saisie, vous pouvez utiliser des espaces réservés (pour l’ancien nom de fichier, l’extension de fichier, le nom du dossier, la date ou l’heure actuelle, les dates du fichier ou le numéro du fichier dans la liste)</text:p>
      <text:p text:style-name="Text_20_body">La fonctions de recherche et remplacement, ainsi que la fonction de suppression peuvent également être utilisées avec des expressions régulières.</text:p>
      <text:p text:style-name="Text_20_body"><text:span text:style-name="Strong_20_Emphasis">FileRenamer</text:span> fournit également des fonctions permettant de modifier les attributs des fichiers et des dossiers. Par exemple, il est possible de modifier les attributs de fichier “masqué”, “en lecture seule” ou “extension cachée” ou de modifier la date d’un fichier ou d’un dossier (“modifié”, “créé” ou “dernier accè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t outil ne renomme que les fichiers et les dossiers ou modifie leurs attributs, mais pas le contenu du fichier.</text:p><text:p text:style-name="Text_20_body">Le nom n'est modifié que s'il n'y a pas d'autre fichier du même nom dans le dossier correspondant.</text:p></table:table-cell></table:table-row></table:table></draw:text-box></draw:frame>Bien entendu, le File Renamer est entièrement compatible avec Unicode. Cela signifie que les fichiers et les dossiers peuvent contenir des caractères Unicode (autorisés dans les noms de fichiers) et que vous pouvez également utiliser toutes les fonctions (telles que la recherche et le remplacement ou l'insertion de caractères) avec des caractères Unicod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éléchargez <text:span text:style-name="Strong_20_Emphasis">FileRenamer</text:span> gratuitement dans la zone de téléchargement : <text:a xlink:type="simple" xlink:href="https://fr.sttmedia.com/filerenamer-telechargement" text:style-name="Internet_20_link" text:visited-style-name="Visited_20_Internet_20_Link">https://fr.sttmedia.com/filerenamer-telechargement</text:a> et découvrez dans les <text:a xlink:type="simple" xlink:href="https://fr.sttmedia.com/filerenamer-aide" text:style-name="Internet_20_link" text:visited-style-name="Visited_20_Internet_20_Link">premières étapes</text:a> comment tirer parti de cette application.</text:p>
      <text:p text:style-name="Text_20_body">La <text:a xlink:type="simple" xlink:href="https://fr.sttmedia.com/filerenamer-faq" text:style-name="Internet_20_link" text:visited-style-name="Visited_20_Internet_20_Link">page FAQ</text:a> donne des précisions. <text:span text:style-name="Strong_20_Emphasis">FileRenamer</text:span> est portable, vous pouvez l'utiliser sans installatio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spaces_reserves_6"/><text:bookmark-start text:name="espaces_reserves"/>Espaces Réservés<text:bookmark-end text:name="__RefHeading___espaces_reserves_6"/><text:bookmark-end text:name="espaces_reserves"/></text:h>
      <text:p text:style-name="Text_20_body"><text:span text:style-name="Strong_20_Emphasis">FileRenamer</text:span> permet d’utiliser des espaces réservés dans les fonctions et champs de saisie suivants :</text:p>
      <text:p text:style-name="Text_20_body"><text:span text:style-name="Strong_20_Emphasis">Masque</text:span><text:span text:style-name="Strong_20_Emphasis">Chercher et Remplacer</text:span><text:span text:style-name="Strong_20_Emphasis">Insérer du Texte</text:span><text:span text:style-name="Strong_20_Emphasis">Supprimer du Texte</text:span>et <text:span text:style-name="Strong_20_Emphasis">Ajouter du Texte</text:span>.Les espaces réservés sont remplacés par ce qu’ils représentent.</text:p>
      <text:p text:style-name="Text_20_body">Ils peuvent être combinés avec d’autres caractères et dans des expressions régulières.</text:p>
      <text:p text:style-name="Text_20_body">Le même espace réservé peut également être utilisé plusieurs fois dans le même champ.</text:p>
      <text:p text:style-name="Text_20_body">Les espaces réservés suivants sont disponibles dans le FileRename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une liste de tous les espaces réservés disponibles, allez sous <text:span text:style-name="Strong_20_Emphasis">Nom -&gt; Masque et Extension -&gt; Masque</text:span>.</text:p><text:p text:style-name="Text_20_body">De là, vous pouvez copier les espaces réservés dans le presse-papiers pour les utiliser.</text:p></table:table-cell></table:table-row></table:table></draw:text-box></draw:frame></text:p>
      <text:h text:style-name="Heading_20_4" text:outline-level="4"><text:bookmark-start text:name="__RefHeading___nom_de_fichier_et_dossier_7"/><text:bookmark-start text:name="nom_de_fichier_et_dossier"/>Nom de Fichier et Dossier<text:bookmark-end text:name="__RefHeading___nom_de_fichier_et_dossier_7"/><text:bookmark-end text:name="nom_de_fichier_et_dossier"/></text:h>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Ancien nom du fichier                                                                                                                                                                                                                                                                                                                             </text:p>
          </table:table-cell>
        </table:table-row>
        <table:table-row>
          <table:table-cell office:value-type="string" table:style-name="tableheader">
            <text:p text:style-name="Table_20_Heading"> %name,x,y%  </text:p>
          </table:table-cell>
          <table:table-cell office:value-type="string" table:style-name="tablecell">
            <text:p text:style-name="tablealignleft"> Ancien nom du fichier du caractère x au caractère y. Par exemple, %name,1,3% correspond aux trois premiers caractères du nom de fichier, %name,2,5% correspond aux deuxième à cinquième caractères.                                                                                                                                               </text:p>
          </table:table-cell>
        </table:table-row>
        <table:table-row>
          <table:table-cell office:value-type="string" table:style-name="tableheader">
            <text:p text:style-name="Table_20_Heading"> %ext%       </text:p>
          </table:table-cell>
          <table:table-cell office:value-type="string" table:style-name="tablecell">
            <text:p text:style-name="tablealignleft"> Ancienne extension de fichier                                                                                                                                                                                                                                                                                                                     </text:p>
          </table:table-cell>
        </table:table-row>
        <table:table-row>
          <table:table-cell office:value-type="string" table:style-name="tableheader">
            <text:p text:style-name="Table_20_Heading"> %ext,x,y%   </text:p>
          </table:table-cell>
          <table:table-cell office:value-type="string" table:style-name="tablecell">
            <text:p text:style-name="tablealignleft"> Ancienne extension de fichier du caractère x au caractère y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gauche à droite, de la racine vers le fichier<text:line-break/>%folder1% correspond au premier dossier du chemin<text:line-break/>Par exemple, pour /vacances/voyages/norvege/image100.jpg, <text:span text:style-name="Strong_20_Emphasis">%folder1%</text:span> -&gt; “vacances”, %folder2% -&gt; “voyages”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droite à gauche, du fichier vers la racine<text:line-break/>%folder-1% correspond au premier dossier situé sous le fichier.<text:line-break/>Par exemple, pour /vacances/voyages/norvege/image100.jpg, <text:span text:style-name="Strong_20_Emphasis">%folder-1%</text:span> -&gt; “norvege”, %folder2% -&gt; “voyages”  </text:p>
          </table:table-cell>
        </table:table-row>
      </table:table>
      <text:h text:style-name="Heading_20_4" text:outline-level="4"><text:bookmark-start text:name="__RefHeading___numerotation_de_fichier_8"/><text:bookmark-start text:name="numerotation_de_fichier"/>Numérotation de fichier<text:bookmark-end text:name="__RefHeading___numerotation_de_fichier_8"/><text:bookmark-end text:name="numerotation_de_fichier"/></text:h>
      <table:table table:style-name="Table">
        <table:table-column/>
        <table:table-column/>
        <table:table-row>
          <table:table-cell office:value-type="string" table:style-name="tableheader">
            <text:p text:style-name="Table_20_Heading"> %num%       </text:p>
          </table:table-cell>
          <table:table-cell office:value-type="string" table:style-name="tablecell">
            <text:p text:style-name="tablealignleft"> Nombre / Position de fichier dans la liste. La valeur initiale, l'incrément et le nombre de zéros à gauche peuvent être ajustés dans les paramètres.  </text:p>
          </table:table-cell>
        </table:table-row>
        <table:table-row>
          <table:table-cell office:value-type="string" table:style-name="tableheader">
            <text:p text:style-name="Table_20_Heading"> %0num%      </text:p>
          </table:table-cell>
          <table:table-cell office:value-type="string" table:style-name="tablecell">
            <text:p text:style-name="tablealignleft"> Nombre / Position dans la liste avec un zéro au début (par exemple 01)                                                                                </text:p>
          </table:table-cell>
        </table:table-row>
        <table:table-row>
          <table:table-cell office:value-type="string" table:style-name="tableheader">
            <text:p text:style-name="Table_20_Heading"> %00num%     </text:p>
          </table:table-cell>
          <table:table-cell office:value-type="string" table:style-name="tablecell">
            <text:p text:style-name="tablealignleft"> Nombre / Position dans la liste avec deux zéros au début (par exemple 001)                                                                            </text:p>
          </table:table-cell>
        </table:table-row>
        <table:table-row>
          <table:table-cell office:value-type="string" table:style-name="tableheader">
            <text:p text:style-name="Table_20_Heading"> %000num%    </text:p>
          </table:table-cell>
          <table:table-cell office:value-type="string" table:style-name="tablecell">
            <text:p text:style-name="tablealignleft"> Nombre / Position dans la liste avec trois zéros au début (par exemple 0001)                                                                          </text:p>
          </table:table-cell>
        </table:table-row>
        <table:table-row>
          <table:table-cell office:value-type="string" table:style-name="tableheader">
            <text:p text:style-name="Table_20_Heading"> %0000num%   </text:p>
          </table:table-cell>
          <table:table-cell office:value-type="string" table:style-name="tablecell">
            <text:p text:style-name="tablealignleft"> Nombre / Position dans la liste avec quatre zéros au début (par exemple 00001)                                                                        </text:p>
          </table:table-cell>
        </table:table-row>
        <table:table-row>
          <table:table-cell office:value-type="string" table:style-name="tableheader">
            <text:p text:style-name="Table_20_Heading"> %00000num%  </text:p>
          </table:table-cell>
          <table:table-cell office:value-type="string" table:style-name="tablecell">
            <text:p text:style-name="tablealignleft"> Nombre / Position dans la liste avec cinq zéros au début (par exemple 000001)                                                                         </text:p>
          </table:table-cell>
        </table:table-row>
        <table:table-row>
          <table:table-cell office:value-type="string" table:style-name="tableheader">
            <text:p text:style-name="Table_20_Heading"> %abs%       </text:p>
          </table:table-cell>
          <table:table-cell office:value-type="string" table:style-name="tablecell">
            <text:p text:style-name="tablealignleft"> Nombre absolu de fichiers actuellement dans la liste                                                                                                  </text:p>
          </table:table-cell>
        </table:table-row>
      </table:table>
      <text:h text:style-name="Heading_20_4" text:outline-level="4"><text:bookmark-start text:name="__RefHeading___date_et_heure_en_cours_9"/><text:bookmark-start text:name="date_et_heure_en_cours"/>Date et Heure en cours<text:bookmark-end text:name="__RefHeading___date_et_heure_en_cours_9"/><text:bookmark-end text:name="date_et_heure_en_cours"/></text:h>
      <table:table table:style-name="Table">
        <table:table-column/>
        <table:table-column/>
        <table:table-row>
          <table:table-cell office:value-type="string" table:style-name="tableheader">
            <text:p text:style-name="Table_20_Heading"> %yyyy%  </text:p>
          </table:table-cell>
          <table:table-cell office:value-type="string" table:style-name="tablecell">
            <text:p text:style-name="tablealignleft"> Année en cours sur quatre chiffres                                      </text:p>
          </table:table-cell>
        </table:table-row>
        <table:table-row>
          <table:table-cell office:value-type="string" table:style-name="tableheader">
            <text:p text:style-name="Table_20_Heading"> %yy%    </text:p>
          </table:table-cell>
          <table:table-cell office:value-type="string" table:style-name="tablecell">
            <text:p text:style-name="tablealignleft"> Année en cours sur deux chiffres                                        </text:p>
          </table:table-cell>
        </table:table-row>
        <table:table-row>
          <table:table-cell office:value-type="string" table:style-name="tableheader">
            <text:p text:style-name="Table_20_Heading"> %mm%    </text:p>
          </table:table-cell>
          <table:table-cell office:value-type="string" table:style-name="tablecell">
            <text:p text:style-name="tablealignleft"> Mois en cours sur deux chiffres, avec des zéros initiaux si nécessaire  </text:p>
          </table:table-cell>
        </table:table-row>
        <table:table-row>
          <table:table-cell office:value-type="string" table:style-name="tableheader">
            <text:p text:style-name="Table_20_Heading"> %m%     </text:p>
          </table:table-cell>
          <table:table-cell office:value-type="string" table:style-name="tablecell">
            <text:p text:style-name="tablealignleft"> Mois en cours sur un ou deux chiffres, sans zéro au début                                                                         </text:p>
          </table:table-cell>
        </table:table-row>
        <table:table-row>
          <table:table-cell office:value-type="string" table:style-name="tableheader">
            <text:p text:style-name="Table_20_Heading"> %dd%    </text:p>
          </table:table-cell>
          <table:table-cell office:value-type="string" table:style-name="tablecell">
            <text:p text:style-name="tablealignleft"> Jour actuel sur deux chiffres, avec des zéros initiaux si nécessaire                                                                         </text:p>
          </table:table-cell>
        </table:table-row>
        <table:table-row>
          <table:table-cell office:value-type="string" table:style-name="tableheader">
            <text:p text:style-name="Table_20_Heading"> %d%     </text:p>
          </table:table-cell>
          <table:table-cell office:value-type="string" table:style-name="tablecell">
            <text:p text:style-name="tablealignleft"> Jour actuel sur un ou deux chiffres, sans zéro au début                                                                         </text:p>
          </table:table-cell>
        </table:table-row>
        <table:table-row>
          <table:table-cell office:value-type="string" table:style-name="tableheader">
            <text:p text:style-name="Table_20_Heading"> %hh%    </text:p>
          </table:table-cell>
          <table:table-cell office:value-type="string" table:style-name="tablecell">
            <text:p text:style-name="tablealignleft"> Heure actuelle sur deux chiffres, avec des zéros initiaux si nécessaire                                                                         </text:p>
          </table:table-cell>
        </table:table-row>
        <table:table-row>
          <table:table-cell office:value-type="string" table:style-name="tableheader">
            <text:p text:style-name="Table_20_Heading"> %h%     </text:p>
          </table:table-cell>
          <table:table-cell office:value-type="string" table:style-name="tablecell">
            <text:p text:style-name="tablealignleft"> Heure actuelle sur un ou deux chiffres, sans zéro au début                                                                         </text:p>
          </table:table-cell>
        </table:table-row>
        <table:table-row>
          <table:table-cell office:value-type="string" table:style-name="tableheader">
            <text:p text:style-name="Table_20_Heading"> %ii%    </text:p>
          </table:table-cell>
          <table:table-cell office:value-type="string" table:style-name="tablecell">
            <text:p text:style-name="tablealignleft"> Minute actuelle sur deux chiffres, avec des zéros initiaux si nécessaire                                                                         </text:p>
          </table:table-cell>
        </table:table-row>
        <table:table-row>
          <table:table-cell office:value-type="string" table:style-name="tableheader">
            <text:p text:style-name="Table_20_Heading"> %i%     </text:p>
          </table:table-cell>
          <table:table-cell office:value-type="string" table:style-name="tablecell">
            <text:p text:style-name="tablealignleft"> Minute actuelle sur un ou deux chiffres, sans zéro au début                                                                         </text:p>
          </table:table-cell>
        </table:table-row>
        <table:table-row>
          <table:table-cell office:value-type="string" table:style-name="tableheader">
            <text:p text:style-name="Table_20_Heading"> %ss%    </text:p>
          </table:table-cell>
          <table:table-cell office:value-type="string" table:style-name="tablecell">
            <text:p text:style-name="tablealignleft"> Seconde actuelle sur deux chiffres, avec des zéros initiaux si nécessaire                                                                         </text:p>
          </table:table-cell>
        </table:table-row>
        <table:table-row>
          <table:table-cell office:value-type="string" table:style-name="tableheader">
            <text:p text:style-name="Table_20_Heading"> %s%     </text:p>
          </table:table-cell>
          <table:table-cell office:value-type="string" table:style-name="tablecell">
            <text:p text:style-name="tablealignleft"> Seconde actuelle sur un ou deux chiffres, sans zéro au début                                                                         </text:p>
          </table:table-cell>
        </table:table-row>
      </table:table>
      <text:h text:style-name="Heading_20_4" text:outline-level="4"><text:bookmark-start text:name="__RefHeading___derniere_modification_10"/><text:bookmark-start text:name="derniere_modification"/>Dernière Modification<text:bookmark-end text:name="__RefHeading___derniere_modification_10"/><text:bookmark-end text:name="derniere_modification"/></text:h>
      <text:p text:style-name="Text_20_body">Afin d’utiliser la date de dernière modification du fichier ou du dossier comme espace réservé, nous pouvons ajouter l’extension “-m” aux espaces réservés pour la date et l’heure actuelles.</text:p>
      <table:table table:style-name="Table">
        <table:table-column/>
        <table:table-column/>
        <table:table-row>
          <table:table-cell office:value-type="string" table:style-name="tableheader">
            <text:p text:style-name="Table_20_Heading"> %yyyy-m%  </text:p>
          </table:table-cell>
          <table:table-cell office:value-type="string" table:style-name="tablecell">
            <text:p text:style-name="tablealignleft"> Année de dernière modification sur quatre chiffres                                         </text:p>
          </table:table-cell>
        </table:table-row>
        <table:table-row>
          <table:table-cell office:value-type="string" table:style-name="tableheader">
            <text:p text:style-name="Table_20_Heading"> %yy-m%    </text:p>
          </table:table-cell>
          <table:table-cell office:value-type="string" table:style-name="tablecell">
            <text:p text:style-name="tablealignleft"> Année de dernière modification sur deux chiffres                                           </text:p>
          </table:table-cell>
        </table:table-row>
        <table:table-row>
          <table:table-cell office:value-type="string" table:style-name="tableheader">
            <text:p text:style-name="Table_20_Heading"> %mm-m%    </text:p>
          </table:table-cell>
          <table:table-cell office:value-type="string" table:style-name="tablecell">
            <text:p text:style-name="tablealignleft"> Mois de dernière modification sur deux chiffres, avec des zéros initiaux si nécessaire     </text:p>
          </table:table-cell>
        </table:table-row>
        <table:table-row>
          <table:table-cell office:value-type="string" table:style-name="tableheader">
            <text:p text:style-name="Table_20_Heading"> %m-m%     </text:p>
          </table:table-cell>
          <table:table-cell office:value-type="string" table:style-name="tablecell">
            <text:p text:style-name="tablealignleft"> Mois de dernière modification sur un ou deux chiffres, sans zéro au début                  </text:p>
          </table:table-cell>
        </table:table-row>
        <table:table-row>
          <table:table-cell office:value-type="string" table:style-name="tableheader">
            <text:p text:style-name="Table_20_Heading"> %dd-m%    </text:p>
          </table:table-cell>
          <table:table-cell office:value-type="string" table:style-name="tablecell">
            <text:p text:style-name="tablealignleft"> Jour de dernière modification, sur deux chiffres, avec des zéros initiaux si nécessaire    </text:p>
          </table:table-cell>
        </table:table-row>
        <table:table-row>
          <table:table-cell office:value-type="string" table:style-name="tableheader">
            <text:p text:style-name="Table_20_Heading"> %d-m%     </text:p>
          </table:table-cell>
          <table:table-cell office:value-type="string" table:style-name="tablecell">
            <text:p text:style-name="tablealignleft"> Jour de dernière modification sur un ou deux chiffres, sans zéro au début                  </text:p>
          </table:table-cell>
        </table:table-row>
        <table:table-row>
          <table:table-cell office:value-type="string" table:style-name="tableheader">
            <text:p text:style-name="Table_20_Heading"> %hh-m%    </text:p>
          </table:table-cell>
          <table:table-cell office:value-type="string" table:style-name="tablecell">
            <text:p text:style-name="tablealignleft"> Heure de dernière modification sur deux chiffres, avec des zéros initiaux si nécessaire    </text:p>
          </table:table-cell>
        </table:table-row>
        <table:table-row>
          <table:table-cell office:value-type="string" table:style-name="tableheader">
            <text:p text:style-name="Table_20_Heading"> %h-m%     </text:p>
          </table:table-cell>
          <table:table-cell office:value-type="string" table:style-name="tablecell">
            <text:p text:style-name="tablealignleft"> Heure de dernière modification sur un ou deux chiffres, sans zéro au début                 </text:p>
          </table:table-cell>
        </table:table-row>
        <table:table-row>
          <table:table-cell office:value-type="string" table:style-name="tableheader">
            <text:p text:style-name="Table_20_Heading"> %ii-m%    </text:p>
          </table:table-cell>
          <table:table-cell office:value-type="string" table:style-name="tablecell">
            <text:p text:style-name="tablealignleft"> Minute de dernière modification sur deux chiffres, avec des zéros initiaux si nécessaire   </text:p>
          </table:table-cell>
        </table:table-row>
        <table:table-row>
          <table:table-cell office:value-type="string" table:style-name="tableheader">
            <text:p text:style-name="Table_20_Heading"> %i-m%     </text:p>
          </table:table-cell>
          <table:table-cell office:value-type="string" table:style-name="tablecell">
            <text:p text:style-name="tablealignleft"> Minute de dernière modification sur un ou deux chiffres, sans zéro au début                </text:p>
          </table:table-cell>
        </table:table-row>
        <table:table-row>
          <table:table-cell office:value-type="string" table:style-name="tableheader">
            <text:p text:style-name="Table_20_Heading"> %ss-m%    </text:p>
          </table:table-cell>
          <table:table-cell office:value-type="string" table:style-name="tablecell">
            <text:p text:style-name="tablealignleft"> Seconde de dernière modification sur deux chiffres, avec des zéros initiaux si nécessaire  </text:p>
          </table:table-cell>
        </table:table-row>
        <table:table-row>
          <table:table-cell office:value-type="string" table:style-name="tableheader">
            <text:p text:style-name="Table_20_Heading"> %s-m%     </text:p>
          </table:table-cell>
          <table:table-cell office:value-type="string" table:style-name="tablecell">
            <text:p text:style-name="tablealignleft"> Seconde de dernière modification sur un ou deux chiffres, sans zéro au début               </text:p>
          </table:table-cell>
        </table:table-row>
      </table:table>
      <text:h text:style-name="Heading_20_4" text:outline-level="4"><text:bookmark-start text:name="__RefHeading___date_de_creation_11"/><text:bookmark-start text:name="date_de_creation"/>Date de Création<text:bookmark-end text:name="__RefHeading___date_de_creation_11"/><text:bookmark-end text:name="date_de_creation"/></text:h>
      <text:p text:style-name="Text_20_body">Pour la date de création du fichier ou du dossier, ajouter l'extension “-c” aux espaces réservés pour l'heure et la date actuelles.</text:p>
      <table:table table:style-name="Table">
        <table:table-column/>
        <table:table-column/>
        <table:table-row>
          <table:table-cell office:value-type="string" table:style-name="tableheader">
            <text:p text:style-name="Table_20_Heading"> %yyyy-c%  </text:p>
          </table:table-cell>
          <table:table-cell office:value-type="string" table:style-name="tablecell">
            <text:p text:style-name="tablealignleft"> Année de création avec quatre chiffres                                         </text:p>
          </table:table-cell>
        </table:table-row>
        <table:table-row>
          <table:table-cell office:value-type="string" table:style-name="tableheader">
            <text:p text:style-name="Table_20_Heading"> %yy-c%    </text:p>
          </table:table-cell>
          <table:table-cell office:value-type="string" table:style-name="tablecell">
            <text:p text:style-name="tablealignleft"> Année de création avec deux chiffres                                           </text:p>
          </table:table-cell>
        </table:table-row>
        <table:table-row>
          <table:table-cell office:value-type="string" table:style-name="tableheader">
            <text:p text:style-name="Table_20_Heading"> %mm-c%    </text:p>
          </table:table-cell>
          <table:table-cell office:value-type="string" table:style-name="tablecell">
            <text:p text:style-name="tablealignleft"> Mois de création avec deux chiffres, avec des zéros initiaux si nécessaire     </text:p>
          </table:table-cell>
        </table:table-row>
        <table:table-row>
          <table:table-cell office:value-type="string" table:style-name="tableheader">
            <text:p text:style-name="Table_20_Heading"> %m-c%     </text:p>
          </table:table-cell>
          <table:table-cell office:value-type="string" table:style-name="tablecell">
            <text:p text:style-name="tablealignleft"> Mois de création avec un ou deux chiffres, sans zéro au début                  </text:p>
          </table:table-cell>
        </table:table-row>
        <table:table-row>
          <table:table-cell office:value-type="string" table:style-name="tableheader">
            <text:p text:style-name="Table_20_Heading"> %dd-c%    </text:p>
          </table:table-cell>
          <table:table-cell office:value-type="string" table:style-name="tablecell">
            <text:p text:style-name="tablealignleft"> Jour de création avec deux chiffres, avec des zéros initiaux si nécessaire     </text:p>
          </table:table-cell>
        </table:table-row>
        <table:table-row>
          <table:table-cell office:value-type="string" table:style-name="tableheader">
            <text:p text:style-name="Table_20_Heading"> %d-c%     </text:p>
          </table:table-cell>
          <table:table-cell office:value-type="string" table:style-name="tablecell">
            <text:p text:style-name="tablealignleft"> Jour de création avec un ou deux chiffres, sans zéro au début                  </text:p>
          </table:table-cell>
        </table:table-row>
        <table:table-row>
          <table:table-cell office:value-type="string" table:style-name="tableheader">
            <text:p text:style-name="Table_20_Heading"> %hh-c%    </text:p>
          </table:table-cell>
          <table:table-cell office:value-type="string" table:style-name="tablecell">
            <text:p text:style-name="tablealignleft"> Heure de création avec deux chiffres, avec des zéros initiaux si nécessaire    </text:p>
          </table:table-cell>
        </table:table-row>
        <table:table-row>
          <table:table-cell office:value-type="string" table:style-name="tableheader">
            <text:p text:style-name="Table_20_Heading"> %h-c%     </text:p>
          </table:table-cell>
          <table:table-cell office:value-type="string" table:style-name="tablecell">
            <text:p text:style-name="tablealignleft"> Heure de création avec un ou deux chiffres, sans zéro au début                 </text:p>
          </table:table-cell>
        </table:table-row>
        <table:table-row>
          <table:table-cell office:value-type="string" table:style-name="tableheader">
            <text:p text:style-name="Table_20_Heading"> %ii-c%    </text:p>
          </table:table-cell>
          <table:table-cell office:value-type="string" table:style-name="tablecell">
            <text:p text:style-name="tablealignleft"> Minute de création avec deux chiffres, avec des zéros initiaux si nécessaire   </text:p>
          </table:table-cell>
        </table:table-row>
        <table:table-row>
          <table:table-cell office:value-type="string" table:style-name="tableheader">
            <text:p text:style-name="Table_20_Heading"> %i-c%     </text:p>
          </table:table-cell>
          <table:table-cell office:value-type="string" table:style-name="tablecell">
            <text:p text:style-name="tablealignleft"> Minute de création avec un ou deux chiffres, sans zéro au début                </text:p>
          </table:table-cell>
        </table:table-row>
        <table:table-row>
          <table:table-cell office:value-type="string" table:style-name="tableheader">
            <text:p text:style-name="Table_20_Heading"> %ss-c%    </text:p>
          </table:table-cell>
          <table:table-cell office:value-type="string" table:style-name="tablecell">
            <text:p text:style-name="tablealignleft"> Seconde de création avec deux chiffres, avec des zéros initiaux si nécessaire  </text:p>
          </table:table-cell>
        </table:table-row>
        <table:table-row>
          <table:table-cell office:value-type="string" table:style-name="tableheader">
            <text:p text:style-name="Table_20_Heading"> %s-c%     </text:p>
          </table:table-cell>
          <table:table-cell office:value-type="string" table:style-name="tablecell">
            <text:p text:style-name="tablealignleft"> Seconde de création avec un ou deux chiffres, sans zéro au début               </text:p>
          </table:table-cell>
        </table:table-row>
      </table:table>
      <text:h text:style-name="Heading_20_4" text:outline-level="4"><text:bookmark-start text:name="__RefHeading___dernier_acces_12"/><text:bookmark-start text:name="dernier_acces"/>Dernier Accès<text:bookmark-end text:name="__RefHeading___dernier_acces_12"/><text:bookmark-end text:name="dernier_acces"/></text:h>
      <text:p text:style-name="Text_20_body">Le suffixe “-a” correspond au dernier accès au fichier ou au dossier.</text:p>
      <table:table table:style-name="Table">
        <table:table-column/>
        <table:table-column/>
        <table:table-row>
          <table:table-cell office:value-type="string" table:style-name="tableheader">
            <text:p text:style-name="Table_20_Heading"> %yyyy-a%  </text:p>
          </table:table-cell>
          <table:table-cell office:value-type="string" table:style-name="tablecell">
            <text:p text:style-name="tablealignleft"> Année du dernier accès sur quatre chiffres                                         </text:p>
          </table:table-cell>
        </table:table-row>
        <table:table-row>
          <table:table-cell office:value-type="string" table:style-name="tableheader">
            <text:p text:style-name="Table_20_Heading"> %yy-a%    </text:p>
          </table:table-cell>
          <table:table-cell office:value-type="string" table:style-name="tablecell">
            <text:p text:style-name="tablealignleft"> Année du dernier accès sur deux chiffres                                           </text:p>
          </table:table-cell>
        </table:table-row>
        <table:table-row>
          <table:table-cell office:value-type="string" table:style-name="tableheader">
            <text:p text:style-name="Table_20_Heading"> %mm-a%    </text:p>
          </table:table-cell>
          <table:table-cell office:value-type="string" table:style-name="tablecell">
            <text:p text:style-name="tablealignleft"> Mois du dernier accès sur deux chiffres, avec des zéros initiaux si nécessaire     </text:p>
          </table:table-cell>
        </table:table-row>
        <table:table-row>
          <table:table-cell office:value-type="string" table:style-name="tableheader">
            <text:p text:style-name="Table_20_Heading"> %m-a%     </text:p>
          </table:table-cell>
          <table:table-cell office:value-type="string" table:style-name="tablecell">
            <text:p text:style-name="tablealignleft"> Mois du dernier accès sur ou deux chiffres, sans zéro au début                     </text:p>
          </table:table-cell>
        </table:table-row>
        <table:table-row>
          <table:table-cell office:value-type="string" table:style-name="tableheader">
            <text:p text:style-name="Table_20_Heading"> %dd-a%    </text:p>
          </table:table-cell>
          <table:table-cell office:value-type="string" table:style-name="tablecell">
            <text:p text:style-name="tablealignleft"> Jour du dernier accès sur deux chiffres, avec des zéros initiaux si nécessaire     </text:p>
          </table:table-cell>
        </table:table-row>
        <table:table-row>
          <table:table-cell office:value-type="string" table:style-name="tableheader">
            <text:p text:style-name="Table_20_Heading"> %d-a%     </text:p>
          </table:table-cell>
          <table:table-cell office:value-type="string" table:style-name="tablecell">
            <text:p text:style-name="tablealignleft"> Jour du dernier accès sur un ou deux chiffres, sans zéro au début                  </text:p>
          </table:table-cell>
        </table:table-row>
        <table:table-row>
          <table:table-cell office:value-type="string" table:style-name="tableheader">
            <text:p text:style-name="Table_20_Heading"> %hh-a%    </text:p>
          </table:table-cell>
          <table:table-cell office:value-type="string" table:style-name="tablecell">
            <text:p text:style-name="tablealignleft"> Heure du dernier accès sur deux chiffres, avec des zéros initiaux si nécessaire    </text:p>
          </table:table-cell>
        </table:table-row>
        <table:table-row>
          <table:table-cell office:value-type="string" table:style-name="tableheader">
            <text:p text:style-name="Table_20_Heading"> %h-a%     </text:p>
          </table:table-cell>
          <table:table-cell office:value-type="string" table:style-name="tablecell">
            <text:p text:style-name="tablealignleft"> Heure du dernier accès sur un ou deux chiffres, sans zéro au début                 </text:p>
          </table:table-cell>
        </table:table-row>
        <table:table-row>
          <table:table-cell office:value-type="string" table:style-name="tableheader">
            <text:p text:style-name="Table_20_Heading"> %ii-a%    </text:p>
          </table:table-cell>
          <table:table-cell office:value-type="string" table:style-name="tablecell">
            <text:p text:style-name="tablealignleft"> Minute du dernier accès sur deux chiffres, avec des zéros initiaux si nécessaire   </text:p>
          </table:table-cell>
        </table:table-row>
        <table:table-row>
          <table:table-cell office:value-type="string" table:style-name="tableheader">
            <text:p text:style-name="Table_20_Heading"> %i-a%     </text:p>
          </table:table-cell>
          <table:table-cell office:value-type="string" table:style-name="tablecell">
            <text:p text:style-name="tablealignleft"> Minute du dernier accès sur un ou deux chiffres, sans zéro au début                </text:p>
          </table:table-cell>
        </table:table-row>
        <table:table-row>
          <table:table-cell office:value-type="string" table:style-name="tableheader">
            <text:p text:style-name="Table_20_Heading"> %ss-a%    </text:p>
          </table:table-cell>
          <table:table-cell office:value-type="string" table:style-name="tablecell">
            <text:p text:style-name="tablealignleft"> Seconde du dernier accès sur deux chiffres, avec des zéros initiaux si nécessaire  </text:p>
          </table:table-cell>
        </table:table-row>
        <table:table-row>
          <table:table-cell office:value-type="string" table:style-name="tableheader">
            <text:p text:style-name="Table_20_Heading"> %s-a%     </text:p>
          </table:table-cell>
          <table:table-cell office:value-type="string" table:style-name="tablecell">
            <text:p text:style-name="tablealignleft"> Seconde du dernier accès sur un ou deux chiffres, sans zéro au début               </text:p>
          </table:table-cell>
        </table:table-row>
      </table:table>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s://fr.sttmedia.com/filerenamer" text:style-name="Internet_20_link" text:visited-style-name="Visited_20_Internet_20_Link">https://fr.sttmedia.com/filerenamer</text:a></text:p>
      <text:p text:style-name="Horizontal_20_Line"/>
      <text:p text:style-name="Text_20_body"><text:span text:style-name="Emphasis">Basé sur &lt;&lt; <text:a xlink:type="simple" xlink:href="https://fr.sttmedia.com/filerenamer"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5::54:26</meta:creation-date>
    <dc:creator>Generated</dc:creator>
    <dc:date>2026-07-07T05::54:26</dc:date>
    <dc:language>en-US</dc:language>
    <meta:editing-cycles>1</meta:editing-cycles>
    <meta:editing-duration>PT0S</meta:editing-duration>
    <dc:title>logiciel:systeme:fichiers:filerenamer:start</dc:title>
  </office:meta>
</office:document-meta>
</file>