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postgresql:memo_psql:start"/><text:bookmark-start text:name="__RefHeading___aide-memoire_des_commandes_psql_1"/><text:bookmark-start text:name="aide-memoire_des_commandes_psql"/>Aide-mémoire des commandes psql<text:bookmark-end text:name="__RefHeading___aide-memoire_des_commandes_psql_1"/><text:bookmark-end text:name="aide-memoire_des_commandes_psql"/></text:h>
      <text:h text:style-name="Heading_20_2" text:outline-level="2"><text:bookmark-start text:name="__RefHeading___general_2"/><text:bookmark-start text:name="general"/>Général<text:bookmark-end text:name="__RefHeading___general_2"/><text:bookmark-end text:name="general"/></text:h>
      <text:p text:style-name="Text_20_body">\copyrightaffiche les conditions d'utilisation et de distribution de PostgreSQL\g [FICHIER] ou ;envoie le tampon de requêtes au serveur (et les résultats au fichier ou |tube)\h [NOM]aide-mémoire pour les commandes SQL, * pour toutes les commandes\qquitte psql</text:p>
      <text:h text:style-name="Heading_20_2" text:outline-level="2"><text:bookmark-start text:name="__RefHeading___tampon_de_requete_3"/><text:bookmark-start text:name="tampon_de_requete"/>Tampon de requête<text:bookmark-end text:name="__RefHeading___tampon_de_requete_3"/><text:bookmark-end text:name="tampon_de_requete"/></text:h>
      <text:p text:style-name="Text_20_body">\e [FICHIER] [LIGNE]édite le tampon de requête ou le fichier avec un éditeur externe\ef [FONCTION [LIGNE]]édite la définition de fonction avec un éditeur externe\paffiche le contenu du tampon de requête\refface le tampon de requêtes\s [FICHIER]affiche l'historique ou le sauvegarde dans un fichier\w [FICHIER]écrit le contenu du tampon de requêtes dans un fichier</text:p>
      <text:h text:style-name="Heading_20_2" text:outline-level="2"><text:bookmark-start text:name="__RefHeading___entree_sortie_4"/><text:bookmark-start text:name="entree_sortie"/>Entrée/Sortie<text:bookmark-end text:name="__RefHeading___entree_sortie_4"/><text:bookmark-end text:name="entree_sortie"/></text:h>
      <text:p text:style-name="Text_20_body">\copy ...exécute SQL COPY avec le flux de données dirigé vers l'hôte client\echo [TEXTE]écrit un texte sur la sortie standard\i FICHIERexécute les commandes du fichier\o [FICHIER]envoie les résultats de la requête vers un fichier ou un |tube\qecho [TEXTE]écrit un texte sur la sortie des résultats des requêtes (voir \o)</text:p>
      <text:h text:style-name="Heading_20_2" text:outline-level="2"><text:bookmark-start text:name="__RefHeading___informations_5"/><text:bookmark-start text:name="informations"/>Informations<text:bookmark-end text:name="__RefHeading___informations_5"/><text:bookmark-end text:name="informa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options :</text:p><text:p text:style-name="Text_20_body">S = affiche les objets systèmes,+ = informations supplémentaires</text:p></table:table-cell></table:table-row></table:table></draw:text-box></draw:frame>\d[S+]affiche la liste des tables, vues et séquences\d[S+] NOMaffiche la description de la table, de la vue, de la séquence ou de l'index\da[S] [MODÈLE]affiche les aggrégats\db[+] [MODÈLE]affiche la liste des tablespaces\dc[S] [MODÈLE]affiche la liste des conversions\dC    [MODÈLE]affiche la liste des transtypages\dd[S] [MODÈLE]affiche les commentaires de l'objet\ddp   [MODÈLE]affiche les droits par défaut\dD[S] [MODÈLE]affiche la liste des domaines\det[+] [MODÈLE]affiche la liste des tables distantes\des[+] [MODÈLE]affiche la liste des serveurs distants\deu[+] [MODÈLE]affiche la liste des correspondances utilisateurs\dew[+] [MODÈLE]affiche la liste des wrappers de données distantes\df[antw][S+] [PATRN]affiche la liste des fonctions [seulement agg/normal/trigger/window]\dF[+] [MODÈLE]affiche la liste des configurations de la recherche plein texte\dFd[+] [MODÈLE]affiche la liste des dictionnaires de la recherche de texte\dFp[+] [MODÈLE]affiche la liste des analyseurs de la recherche de texte\dFt[+] [MODÈLE]affiche la liste des modèles de la recherche de texte\dg[+]  [MODÈLE]affiche la liste des rôles\di[S+] [MODÈLE]affiche la liste des index\dlaffiche la liste des « Large Objects », identique à \lo_list\dL[S+] [MODÈLE]affiche la liste des langages procéduraux\dn[S+]  [MODÈLE]affiche la liste des schémas\do[S]  [MODÈLE]affiche la liste des opérateurs\dO[S+] [MODÈLE]affiche la liste des collationnements\dp     [MODÈLE]affiche la liste des droits d'accès aux tables, vues, séquences\drds [MODEL1 [MODEL2]]liste la configuration utilisateur par base de données\ds[S+] [MODÈLE]affiche la liste des séquences\dt[S+] [MODÈLE]affiche la liste des tables\dT[S+] [MODÈLE]affiche la liste des types de données\du[+]  [MODÈLE]affiche la liste des rôles (utilisateurs)\dv[S+] [MODÈLE]affiche la liste des vues\dE[S+] [MODÈLE]affiche la liste des tables distantes\dx[+] [MODÈLE]affiche la liste des extensions\l[+]affiche la liste des bases de données\sf [FONCTION]édite la définition d'une fonction\z [MODÈLE]identique à \dp</text:p>
      <text:h text:style-name="Heading_20_2" text:outline-level="2"><text:bookmark-start text:name="__RefHeading___formatage_6"/><text:bookmark-start text:name="formatage"/>Formatage<text:bookmark-end text:name="__RefHeading___formatage_6"/><text:bookmark-end text:name="formatage"/></text:h>
      <text:p text:style-name="Text_20_body">\abascule entre les modes de sortie alignée et non alignée\C [CHAÎNE]initialise le titre d'une table, ou le désactive en l'absence d'argument\f [CHAÎNE]affiche ou initialise le séparateur de champ pour une sortie non alignée des requêtes\Hbascule le mode de sortie HTML (actuellement désactivé)\pset NOM [VALEUR]régler l'affichage de la table (NOM := {format|border|expanded|fieldsep|footer|null|numericlocale|recordsep|tuples_only|title|tableattr|pager})\taffiche uniquement les lignes (actuellement désactivé)\T [CHAÎNE]initialise les attributs HTML de la balise &lt;table&gt;, ou l'annule en l'absence d'argument\xbascule l'affichage étendu (actuellement désactivé)</text:p>
      <text:h text:style-name="Heading_20_2" text:outline-level="2"><text:bookmark-start text:name="__RefHeading___connexions_7"/><text:bookmark-start text:name="connexions"/>Connexions<text:bookmark-end text:name="__RefHeading___connexions_7"/><text:bookmark-end text:name="connexions"/></text:h>
      <text:p text:style-name="Text_20_body">\c[onnect] [NOM_BASE|- UTILISATEUR|- HOTE|- PORT|-]se connecte à une autre base de données (actuellement « postgres »)\encoding [ENCODAGE]affiche ou initialise l'encodage du client\password [UTILISATEUR]modifie de façon sécurisé le mot de passe d'un utilisateur\conninfoaffiche des informations sur la connexion en cours</text:p>
      <text:h text:style-name="Heading_20_2" text:outline-level="2"><text:bookmark-start text:name="__RefHeading___systeme_d_exploitation_8"/><text:bookmark-start text:name="systeme_d_exploitation"/>Système d'exploitation<text:bookmark-end text:name="__RefHeading___systeme_d_exploitation_8"/><text:bookmark-end text:name="systeme_d_exploitation"/></text:h>
      <text:p text:style-name="Text_20_body">\cd [RÉPERTOIRE]change de répertoire de travail\timing [on|off]bascule l'activation du chronométrage des commandes (actuellement désactivé)\! [COMMANDE]exécute la commande dans un shell ou exécute un shell interactif</text:p>
      <text:h text:style-name="Heading_20_2" text:outline-level="2"><text:bookmark-start text:name="__RefHeading___variables_9"/><text:bookmark-start text:name="variables"/>Variables<text:bookmark-end text:name="__RefHeading___variables_9"/><text:bookmark-end text:name="variables"/></text:h>
      <text:p text:style-name="Text_20_body">\prompt [TEXTE] NOMdemande à l'utilisateur de configurer la variable interne\set [NOM [VALEUR]]initialise une variable interne ou les affiche toutes en l'absence de paramètre\unset NOMdésactive (supprime) la variable interne</text:p>
      <text:h text:style-name="Heading_20_2" text:outline-level="2"><text:bookmark-start text:name="__RefHeading___large_objects_10"/><text:bookmark-start text:name="large_objects"/>Large objects<text:bookmark-end text:name="__RefHeading___large_objects_10"/><text:bookmark-end text:name="large_objects"/></text:h>
      <text:p text:style-name="Text_20_body">\lo_export OIDLOB FICHIER\lo_import FICHIER [COMMENTAIRE]\lo_list\lo_unlink OIDLOBopérations sur les « Large Objects 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2::09:34</meta:creation-date>
    <dc:creator>Generated</dc:creator>
    <dc:date>2026-07-07T12::09:34</dc:date>
    <dc:language>en-US</dc:language>
    <meta:editing-cycles>1</meta:editing-cycles>
    <meta:editing-duration>PT0S</meta:editing-duration>
    <dc:title>logiciel:sql:postgresql:memo_psql:start</dc:title>
  </office:meta>
</office:document-meta>
</file>