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mbam:start"/><text:bookmark-start text:name="__RefHeading___malwarebytes_anti-malware_mbamsupprimer_les_virus_1"/><text:bookmark-start text:name="malwarebytes_anti-malware_mbamsupprimer_les_virus"/>MalwareBytes Anti-Malware (MBAM) : supprimer les virus<text:bookmark-end text:name="__RefHeading___malwarebytes_anti-malware_mbamsupprimer_les_virus_1"/><text:bookmark-end text:name="malwarebytes_anti-malware_mbamsupprimer_les_viru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Allez sur <text:a xlink:type="simple" xlink:href="https://fr.malwarebytes.com/" text:style-name="Internet_20_link" text:visited-style-name="Visited_20_Internet_20_Link">https://fr.malwarebytes.com/</text:a> et cliquez sur le bouton <text:span text:style-name="Plugin_Keyboard___keyboard">Télécharger gratuitement</text:span></text:p>
      <text:p text:style-name="Text_20_body">L’installation ne présente pas de grande difficulté.</text:p>
      <text:p text:style-name="Text_20_body">Pensez à bien choisir Français comme langue dès la première étape même s’il est possible de corriger plus tard.</text:p>
      <text:p text:style-name="Text_20_body">Vous devez indiquer s’il s’agit d’un ordinateur personnel ou de travail.</text:p>
      <text:p text:style-name="Text_20_body">Enfin durant l’installation, vous devez choisir entre la version gratuite ou Premium. Choisissez la version gratuite.</text:p>
      <text:p text:style-name="Text_20_body">Il n’est pas obligatoire de s’inscrire à l’actualité de la cybersécurité à travers la newsletters.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p text:style-name="Text_20_body">L’interface est assez simple avec gauche les menus suivants.</text:p>
      <text:p text:style-name="Text_20_body"><text:span text:style-name="Strong_20_Emphasis">Historique des détections</text:span> qui liste les derniers éléments détectés et mis en quarantaine.<text:span text:style-name="Strong_20_Emphasis">Analyseur</text:span> pour lancer un scan du PC.<text:span text:style-name="del"><text:span text:style-name="Strong_20_Emphasis">Protection en temps réel</text:span></text:span> pour activer ou désactiver celle-ci. Rappel, elles ne sont pas disponible dans la version gratuite.<text:span text:style-name="Strong_20_Emphasis">En haut à droite l’icône roue crantée</text:span> donne accès aux Paramètres.</text:p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malekal.com/tutoriel-malwarebyte-anti-malware/" text:style-name="Internet_20_link" text:visited-style-name="Visited_20_Internet_20_Link">https://www.malekal.com/tutoriel-malwarebyte-anti-malware/</text:a></text:p>
      <text:p text:style-name="Horizontal_20_Line"/>
      <text:p text:style-name="Text_20_body"><text:span text:style-name="Emphasis">Basé sur &lt;&lt; <text:a xlink:type="simple" xlink:href="https://www.malekal.com/tutoriel-malwarebyte-anti-malware/" text:style-name="Internet_20_link" text:visited-style-name="Visited_20_Internet_20_Link">Article</text:a> &gt;&gt; par Malek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2::28:59</meta:creation-date>
    <dc:creator>Generated</dc:creator>
    <dc:date>2026-07-07T02::28:59</dc:date>
    <dc:language>en-US</dc:language>
    <meta:editing-cycles>1</meta:editing-cycles>
    <meta:editing-duration>PT0S</meta:editing-duration>
    <dc:title>logiciel:securite:mbam:start</dc:title>
  </office:meta>
</office:document-meta>
</file>