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openssh-server" text:style-name="Internet_20_link" text:visited-style-name="Visited_20_Internet_20_Link">openssh-server</text:a></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0/doku.php?id=fr:logiciel:internet:serveur:siteofficiel" text:style-name="Internet_20_link" text:visited-style-name="Visited_20_Internet_20_Link">siteofficiel</text:a><text:span text:style-name="Strong_20_Emphasis">(fr)</text:span> <text:a xlink:type="simple" xlink:href="https://nfrappe.fr/doc-0/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6::36:34</meta:creation-date>
    <dc:creator>Generated</dc:creator>
    <dc:date>2026-07-06T16::36:34</dc:date>
    <dc:language>en-US</dc:language>
    <meta:editing-cycles>1</meta:editing-cycles>
    <meta:editing-duration>PT0S</meta:editing-duration>
    <dc:title>logiciel:reseau:ssh:openssh:start</dc:title>
  </office:meta>
</office:document-meta>
</file>