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start"/><text:bookmark-start text:name="__RefHeading___vimun_editeur_tres_puissant_1"/><text:bookmark-start text:name="vimun_editeur_tres_puissant"/>Vim : un éditeur très puissant<text:bookmark-end text:name="__RefHeading___vimun_editeur_tres_puissant_1"/><text:bookmark-end text:name="vimun_editeur_tres_puiss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a xlink:type="simple" xlink:href="https://nfrappe.fr/doc-0/doku.php?id=tutoriel:programmation:vim:start" text:style-name="Internet_20_link" text:visited-style-name="Visited_20_Internet_20_Link">Tutoriel de VIM</text:a>
      <text:a xlink:type="simple" xlink:href="https://nfrappe.fr/doc-0/doku.php?id=logiciel:programmation:vim:memo:start" text:style-name="Internet_20_link" text:visited-style-name="Visited_20_Internet_20_Link">Mémo des commandes Vim</text:a>
      <text:a xlink:type="simple" xlink:href="https://nfrappe.fr/doc-0/doku.php?id=logiciel:programmation:vim:ref:start" text:style-name="Internet_20_link" text:visited-style-name="Visited_20_Internet_20_Link">VIM : Reference</text:a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9T17::29:07</meta:creation-date>
    <dc:creator>Generated</dc:creator>
    <dc:date>2026-07-09T17::29:07</dc:date>
    <dc:language>en-US</dc:language>
    <meta:editing-cycles>1</meta:editing-cycles>
    <meta:editing-duration>PT0S</meta:editing-duration>
    <dc:title>logiciel:programmation:vim:start</dc:title>
  </office:meta>
</office:document-meta>
</file>