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reverseing:start"/><text:bookmark-start text:name="__RefHeading___outils_et_techniques_simples_pour_la_retro-ingenierie_1"/><text:bookmark-start text:name="outils_et_techniques_simples_pour_la_retro-ingenierie"/>Outils et techniques simples pour la rétro-ingénierie<text:bookmark-end text:name="__RefHeading___outils_et_techniques_simples_pour_la_retro-ingenierie_1"/><text:bookmark-end text:name="outils_et_techniques_simples_pour_la_retro-ingenierie"/></text:h>
      <text:p text:style-name="Text_20_body">Dans cette vidéo, nous allons revisiter le vérificateur de licence de la dernière vidéo, vous pouvez avoir le même binaire compilé 64 bits depuis GitHub et vous pouvez aussi regarder la dernière vidéo où je suis allé plus en détails sur comment casser ce simple programme.$</text:p>
      <text:p text:style-name="Text_20_body">Je vais maintenant vous montrer des outils simples et des techniques qui existent pour analyser un programme comme notre vérificateur de licence.</text:p>
      <text:p text:style-name="Text_20_body">Cela devrait vous montrer qu'il y a un grand nombre de solutions pour résoudre ce problème.</text:p>
      <text:p text:style-name="Text_20_body">La commande <text:span text:style-name="Strong_20_Emphasis">file</text:span> est très utile pour connaître quels types de fichiers  vous avez.</text:p>
      <text:p text:style-name="Text_20_body">Donc <text:span text:style-name="Strong_20_Emphasis">file</text:span>, sur notre binaire dit que c'est un ELF 64-bits exécutable pour Linux. Vous pouvez aussi faire <text:span text:style-name="Strong_20_Emphasis">file </text:span>* pour avoir les informations sur tous les fichiers de votre dossier. Et nous avons aussi trouvé le code source C.</text:p>
      <text:p text:style-name="Text_20_body">Donc cela (<text:span text:style-name="Strong_20_Emphasis">file</text:span>) est très utile.</text:p>
      <text:p text:style-name="Text_20_body">Ouvrons le programme dans un éditeur de texte comme Vim. Comme vous pouvez le voir, c'est très bizarre.</text:p>
      <text:p text:style-name="Text_20_body">J'ai introduit la notion</text:p>
      <text:p text:style-name="Text_20_body"><text:span text:style-name="Strong_20_Emphasis">Sous-titres</text:span></text:p>
      <text:p text:style-name="Text_20_body">4
00:00:21,020 --&gt; 00:00:25,490
Je vais maintenant vous montrez des outils simples et des techniques qui existent pour analyser un programme</text:p>
      <text:p text:style-name="Text_20_body">5
00:00:25,490 --&gt; 00:00:30,910
comme notre vérificateur de licence.
Cela devrait vous montrez qu'il y a un grand nombre de</text:p>
      <text:p text:style-name="Text_20_body">6
00:00:30,910 --&gt; 00:00:33,629
solutions pour résoudre ce problème.</text:p>
      <text:p text:style-name="Text_20_body">7
00:00:33,629 --&gt; 00:00:39,079
La commande 'file' est très utile pour connaître quels types de fichiers vous avez. Donc 'file', sur notre</text:p>
      <text:p text:style-name="Text_20_body">8
00:00:39,079 --&gt; 00:00:45,020
binaire dit que c'est un ELF 64-bit exécutable pour Linux. Vous pouvez aussi faire un 'file *' pour</text:p>
      <text:p text:style-name="Text_20_body">9
00:00:45,020 --&gt; 00:00:51,260
avoir les informations sur tout les fichiers de votre dossier. Et nous avons aussi trouvez le code source C.</text:p>
      <text:p text:style-name="Text_20_body">10
00:00:51,260 --&gt; 00:00:53,450
Donc cela ('file') est très utile</text:p>
      <text:p text:style-name="Text_20_body">11
00:00:53,450 --&gt; 00:00:59,680
Ouvrons le programme dans un éditeur de texte comme Vim. Comme vous pouvez le voir, c'est très bizarre.</text:p>
      <text:p text:style-name="Text_20_body">12
00:00:59,680 --&gt; 00:01:05,259
J'ai introduit la notion d'ASCII auparavant, donc vous savez que chaque caractère à un nombre assigné</text:p>
      <text:p text:style-name="Text_20_body">13
00:01:05,259 --&gt; 00:01:09,290
Mais il y a des nombres qu'y n'ont pas de caractère affichable. Si vous regardez</text:p>
      <text:p text:style-name="Text_20_body">14
00:01:09,290 --&gt; 00:01:16,380
le 'man' de l’ASCII ('man ascii'), vous pouvez voir que par exemple, les valeurs de 0 à 1F en hexa</text:p>
      <text:p text:style-name="Text_20_body">15
00:01:16,380 --&gt; 00:01:23,540
ne sont  pas des caractères normaux.
Et l'ascii est aussi défini entre 0 et 127 (7F en héxa). Mais nos ordinateurs</text:p>
      <text:p text:style-name="Text_20_body">16
00:01:23,540 --&gt; 00:01:31,200
fonctionnent avec des octets, donc 8 bits, ce nombre peut donc aller de 0 à 255, et l'ASCII n'en utilise que la moitié</text:p>
      <text:p text:style-name="Text_20_body">17
00:01:31,200 --&gt; 00:01:36,939
Donc toutes ces valeurs bleues bizarres font parti de ces nombres qui non pas de</text:p>
      <text:p text:style-name="Text_20_body">18
00:01:36,939 --&gt; 00:01:43,470
caractères affichable assigné. Vous pouvez aussi faire un hexdump du fichier, pour avoir les valeurs exactes.</text:p>
      <text:p text:style-name="Text_20_body">19
00:01:43,470 --&gt; 00:01:49,830
'hexdump -C license_1' et vous pouvez voir qu'il y a beaucoup de 0 dans le fichier. hexdump les affiche avec des .</text:p>
      <text:p text:style-name="Text_20_body">20
00:01:49,830 --&gt; 00:01:55,380
mais Vim les afficher avec des trucs bleus. Mais quand vous regardez bien, il y a</text:p>
      <text:p text:style-name="Text_20_body">21
00:01:55,380 --&gt; 00:02:00,380
quelques chaînes intéressante là-dedans . Par exemple, au tout début “ELF”,</text:p>
      <text:p text:style-name="Text_20_body">22
00:02:00,380 --&gt; 00:02:06,170
qui est une 'valeur magique', qui indique que ce fichier est un exécutable.</text:p>
      <text:p text:style-name="Text_20_body">23
00:02:06,170 --&gt; 00:02:11,038
Vous pouvez aussi voir des chaînes pour des librairies comme libc, qui défini des fonctions comme</text:p>
      <text:p text:style-name="Text_20_body">24
00:02:11,038 --&gt; 00:02:16,540
printf ou strcmp. Et on peut aussi voir des chaînes que l'on connait, les messages :</text:p>
      <text:p text:style-name="Text_20_body">25
00:02:16,540 --&gt; 00:02:21,250
“Checking License”, “Access Granted”, “WRONG!” et “Usage”</text:p>
      <text:p text:style-name="Text_20_body">26
00:02:21,250 --&gt; 00:02:28,099
et aussi la chaîne “AAAA-ZION-42-OK”.  *hmmhmh… in english*</text:p>
      <text:p text:style-name="Text_20_body">27
00:02:28,099 --&gt; 00:02:32,170
Vous vous souvenez de la dernière vidéo où il y avait une comparaison de chaîne dedans ?</text:p>
      <text:p text:style-name="Text_20_body">28
00:02:32,170 --&gt; 00:02:40,040
Peut-être que la clé que l'on rentre est comparée a celle-la ? Essayons la! Accès Accordé,</text:p>
      <text:p text:style-name="Text_20_body">29
00:02:40,040 --&gt; 00:02:42,910
la clé de ce programme était la dedans depuis le début.</text:p>
      <text:p text:style-name="Text_20_body">30
00:02:42,910 --&gt; 00:02:48,370
Il y a un outil très bien appelé 'strings' qui fait ce que l'on vient juste de faire, mais mieux</text:p>
      <text:p text:style-name="Text_20_body">31
00:02:48,370 --&gt; 00:02:53,849
Il va scanner un fichier et afficher toutes les séquences de caractères affichables avec une certaine longueur.</text:p>
      <text:p text:style-name="Text_20_body">32
00:02:53,849 --&gt; 00:03:01,770
Essayons donc avec 'strings license_1'.
Et voilà nos chaînes.</text:p>
      <text:p text:style-name="Text_20_body">33
00:03:01,770 --&gt; 00:03:07,540
La dernière fois, nous avons utilisé gdb pour lire et déboguer le fichier. Cette fois</text:p>
      <text:p text:style-name="Text_20_body">34
00:03:07,540 --&gt; 00:03:13,790
nous allons juste utiliser 'objdump' pour le désassemblage. ‘objdump -d license_1’.</text:p>
      <text:p text:style-name="Text_20_body">35
00:03:13,790 --&gt; 00:03:18,640
Vous remarquerez que ce fichier a beaucoup plus de code que juste la focntion main. C'est à cause du compilateur (gcc) qui</text:p>
      <text:p text:style-name="Text_20_body">36
00:03:18,640 --&gt; 00:03:23,599
met un peut plus de trucs dans le fichier binaire. En effet, les ordinateurs sont un peut plus complexe que ce qu'ils</text:p>
      <text:p text:style-name="Text_20_body">37
00:03:23,599 --&gt; 00:03:27,709
semblent être au premier abord. Mais tout ça est juste des choses basiques que vous trouverez</text:p>
      <text:p text:style-name="Text_20_body">38
00:03:27,709 --&gt; 00:03:34,050
dans n'importe quel fichier compilé par gcc. Et la plupart du temps, seul les fonctions comme le main,</text:p>
      <text:p text:style-name="Text_20_body">39
00:03:34,050 --&gt; 00:03:37,810
crée par l'utilisateur sont utiles. objdump peut être utilisé pour avoir beaucoup plus</text:p>
      <text:p text:style-name="Text_20_body">40
00:03:37,810 --&gt; 00:03:42,810
d'informations sur ce programme. Affichons tout avec ‘objdump -c license_1’ et mettons un pipe</text:p>
      <text:p text:style-name="Text_20_body">41
00:03:42,810 --&gt; 00:03:48,950
vers less pour y voir plus clairement. Donc la première chose qu'il dit est que ce fichier est un ELF</text:p>
      <text:p text:style-name="Text_20_body">42
00:03:48,950 --&gt; 00:03:55,560
pour l'architecture x86-64. La pile (stack) n'est pas exécutable, ce qui est indiqué par l’absence du 'x'</text:p>
      <text:p text:style-name="Text_20_body">43
00:03:55,560 --&gt; 00:03:59,629
ce qui sera intéressant quand nous regarderons les buffer overflows classiques.</text:p>
      <text:p text:style-name="Text_20_body">44
00:03:59,629 --&gt; 00:04:05,330
Et les dernières informations intéressante (dans cette situation) sont dans les sections. Ici nous pouvons voir que</text:p>
      <text:p text:style-name="Text_20_body">45
00:04:05,330 --&gt; 00:04:11,120
des données vont finir dans la mémoire. Les sections intéressantes pour nous sont .text qui contient</text:p>
      <text:p text:style-name="Text_20_body">46
00:04:11,120 --&gt; 00:04:19,810
notre code et commence à l'adresse 4004d0 et à une taille de 1e2(hex), si vous regardez où était la fonction</text:p>
      <text:p text:style-name="Text_20_body">47
00:04:19,810 --&gt; 00:04:23,830
main, vous remarquerez que c'était la.</text:p>
      <text:p text:style-name="Text_20_body">48
00:04:23,830 --&gt; 00:04:29,569
L'autre section est .rodata, où sont stocké nos données seulement lisibles</text:p>
      <text:p text:style-name="Text_20_body">49
00:04:29,569 --&gt; 00:04:35,839
Donc nos chaînes peuvent être trouvées ici. Si vous ouvrez gdb et mettez un break sur le strcmp,</text:p>
      <text:p text:style-name="Text_20_body">50
00:04:35,839 --&gt; 00:04:43,710
vous pouvez vérifier les registres. Et l'un deux aura une adresse venant de .rodata</text:p>
      <text:p text:style-name="Text_20_body">51
00:04:43,710 --&gt; 00:04:48,699
Vous pouvez afficher cette adresse avec 'x/s' et voila notre clé est encore la.</text:p>
      <text:p text:style-name="Text_20_body">52
00:04:48,699 --&gt; 00:04:54,520
Passons à un autre outil, il est appelé strace et il peut tracer les appels système et les signaux.</text:p>
      <text:p text:style-name="Text_20_body">53
00:04:54,520 --&gt; 00:05:01,479
Quand je vous ai introduit la programmation en C, nous avons utilisé printf pour afficher du texte.</text:p>
      <text:p text:style-name="Text_20_body">54
00:05:01,479 --&gt; 00:05:07,020
C'était une fonction que l'on avait rajouter à notre programme depuis la librairie libc. Mais printf est juste</text:p>
      <text:p text:style-name="Text_20_body">55
00:05:07,020 --&gt; 00:05:12,770
un 'wrapper',qui appelle une fonction que Linux nous procure.</text:p>
      <text:p text:style-name="Text_20_body">56
00:05:12,770 --&gt; 00:05:18,339
Linux nous offre différentes fonctions appelés syscalls. Vous pouvez en apprendre plus dans le man.</text:p>
      <text:p text:style-name="Text_20_body">57
00:05:18,339 --&gt; 00:05:24,349
Une de ces fonctions est 'write'. Et write peut être utilisé pour écrire du texte sur la sortie standard ,</text:p>
      <text:p text:style-name="Text_20_body">58
00:05:24,349 --&gt; 00:05:30,419
que nous pouvons lire dans la console. Exécutons donc notre programme avec strace.</text:p>
      <text:p text:style-name="Text_20_body">59
00:05:30,419 --&gt; 00:05:37,479
La première ligne est execve, qui est une fonction qui dit au kernel Linux (le coeur) d'exécuter le programme</text:p>
      <text:p text:style-name="Text_20_body">60
00:05:37,479 --&gt; 00:05:43,809
license_1. Après ça, beaucoup de magie opère que l'on allons ignorer pour l'instant.</text:p>
      <text:p text:style-name="Text_20_body">61
00:05:43,809 --&gt; 00:05:49,550
Et quelque part dans la descente, le code que j'ai écrit commence.</text:p>
      <text:p text:style-name="Text_20_body">62
00:05:49,550 --&gt; 00:05:57,869
Et là, vous pouvez voir l'appel de write qui est exécuté avec le texte que l'on connaît.</text:p>
      <text:p text:style-name="Text_20_body">63
00:05:57,869 --&gt; 00:05:59,039
Intéressant non ?</text:p>
      <text:p text:style-name="Text_20_body">64
00:05:59,039 --&gt; 00:06:06,069
Il y a un autre outil cool appelé 'ltrace'.
Similaire à strace, il trace (dans le sens de suivre) des fonctions.</text:p>
      <text:p text:style-name="Text_20_body">65
00:06:06,069 --&gt; 00:06:11,349
Mais cette fois, il suit les fonctions des librairies, comme printf ou strcmp, qui viennent de libc.</text:p>
      <text:p text:style-name="Text_20_body">66
00:06:11,349 --&gt; 00:06:17,089
Donc ltrace nous montre leurs occurences. D'abord vous pouvez voir le printf, et ensuite le strcmp</text:p>
      <text:p text:style-name="Text_20_body">67
00:06:17,089 --&gt; 00:06:22,580
Et cela montre les chaînes que cela compare, donc ça nous montre sympathiquement</text:p>
      <text:p text:style-name="Text_20_body">68
00:06:22,580 --&gt; 00:06:25,969
comment le vérificateur de licence marche .</text:p>
      <text:p text:style-name="Text_20_body">69
00:06:25,969 --&gt; 00:06:31,699
Utilisons ce fichier avec une interface graphique utilisateur. Je vais utilisé hopper sur mac. Comme vous le savez sûrement</text:p>
      <text:p text:style-name="Text_20_body">70
00:06:31,699 --&gt; 00:06:38,589
IDAPro est très cher. Mais hopper est une bonne alternative qui est abordable</text:p>
      <text:p text:style-name="Text_20_body">71
00:06:38,589 --&gt; 00:06:43,860
Hopper reconnaît que c'est un exécutable ELF et peut l'analyser automatiquement pour nous.</text:p>
      <text:p text:style-name="Text_20_body">72
00:06:43,860 --&gt; 00:06:50,119
Cela place notre curseur sur la fonction appelée start et pas le main. Comme nous l'avons vu avec</text:p>
      <text:p text:style-name="Text_20_body">73
00:06:50,119 --&gt; 00:06:56,179
objdump auparavant, il y a quelques fonctions crée par le compilateur et c'est la que commence réellement le programme</text:p>
      <text:p text:style-name="Text_20_body">74
00:06:56,179 --&gt; 00:07:01,029
Mais ce que font ces fonctions n'est pas vraiment important pour l'instant.</text:p>
      <text:p text:style-name="Text_20_body">75
00:07:01,029 --&gt; 00:07:05,919
Nous sommes seulement intéressé par le main. Donc nous allons le chercher</text:p>
      <text:p text:style-name="Text_20_body">76
00:07:05,919 --&gt; 00:07:11,339
dans la liste des étiquettes. Et voila notre fonction main, comme avec gdb</text:p>
      <text:p text:style-name="Text_20_body">77
00:07:11,339 --&gt; 00:07:17,159
C'est juste un peu plus coloré et Hopper peut aussi nous montrez où les branches vont.</text:p>
      <text:p text:style-name="Text_20_body">78
00:07:17,159 --&gt; 00:07:22,669
A la fin  de la dernière vidéo, je vous avait déjà montrez le graphe de contrôle du flux auquel</text:p>
      <text:p text:style-name="Text_20_body">79
00:07:22,669 --&gt; 00:07:28,969
vous pouvez accéder en haut à droite.
Et une fonctionnalité cool de Hopper est son dé-compilateur.</text:p>
      <text:p text:style-name="Text_20_body">80
00:07:28,969 --&gt; 00:07:36,279
Décompiler pourrait paraître comme le compilateur inversé pour retrouver le code original mais non.</text:p>
      <text:p text:style-name="Text_20_body">81
00:07:36,279 --&gt; 00:07:42,240
En effet, le compilateur change et optimise des choses et on ne peut pas simplement l'inversé. Mais Hopper</text:p>
      <text:p text:style-name="Text_20_body">82
00:07:42,240 --&gt; 00:07:47,689
peut deviner comment cela avait l'air. Parfois il fait des erreurs, mais la plupart du temps</text:p>
      <text:p text:style-name="Text_20_body">83
00:07:47,689 --&gt; 00:07:51,849
c'est plutôt bien. Donc cela nous montre ici comment on vérifie si nous avons passer une clé en argument</text:p>
      <text:p text:style-name="Text_20_body">84
00:07:51,849 --&gt; 00:07:56,999
puis fait la comparaison et afficher soit “Access Granted” ou “WRONG!”</text:p>
      <text:p text:style-name="Text_20_body">85
00:07:56,999 --&gt; 00:08:02,319
Donc c'est plutôt sympa. A droite vous trouverez aussi un bouton pour afficher toutes les chaînes</text:p>
      <text:p text:style-name="Text_20_body">86
00:08:02,319 --&gt; 00:08:08,219
Et comme vous pouvez le voir, cela a aussi trouvé la clé. Quand vous cliquez dessus,</text:p>
      <text:p text:style-name="Text_20_body">87
00:08:08,219 --&gt; 00:08:13,419
cela va sauter à l'adresse a laquelle la clé est stockée. XREF indique un référencement croisé,</text:p>
      <text:p text:style-name="Text_20_body">88
00:08:13,419 --&gt; 00:08:18,309
ce qui signifie que cette adresse est référencée quelque part. Nous pouvons suivre ce XREF, et nous pouvons voir</text:p>
      <text:p text:style-name="Text_20_body">89
00:08:18,309 --&gt; 00:08:24,339
que c'est le code assembleur, où la clé est déplacé dans le dossier esi.</text:p>
      <text:p text:style-name="Text_20_body">90
00:08:24,339 --&gt; 00:08:28,689
Cela prépare les paramètres de la fonction strcmp.</text:p>
      <text:p text:style-name="Text_20_body">91
00:08:28,689 --&gt; 00:08:34,360
Quelques enfants ont peut être l'idée que les utilisateurs Mac sont nuls. Donc pour leur faire plaisir, nous allons installer radare2</text:p>
      <text:p text:style-name="Text_20_body">92
00:08:34,360 --&gt; 00:08:39,809
en clonant le dépôt depuis git. Vous devrez peut-être installer git avec 'sudo apt-get install git'.</text:p>
      <text:p text:style-name="Text_20_body">93
00:08:39,809 --&gt; 00:08:50,269
Pour installer radare, run 'sys/install.sh' et attendez.</text:p>
      <text:p text:style-name="Text_20_body">94
00:08:50,269 --&gt; 00:08:57,009
Quand c'est installé, vous pouvez allez sur le fichier license_1 et l'ouvrir avec 'r2 license_1'</text:p>
      <text:p text:style-name="Text_20_body">95
00:08:57,009 --&gt; 00:09:02,120
Vous vous souvenez peut être de l'adresse du objdump auparavant, c'est le début de la partie texte</text:p>
      <text:p text:style-name="Text_20_body">96
00:09:02,120 --&gt; 00:09:10,019
qui contient notre code. Lancez d'abord 'aaa' pour analyser automatiquement une fonction autoname.</text:p>
      <text:p text:style-name="Text_20_body">97
00:09:10,019 --&gt; 00:09:14,620
Puis utilisez 'afl' pour afficher toutes les fonctions que radare a trouvé</text:p>
      <text:p text:style-name="Text_20_body">98
00:09:14,620 --&gt; 00:09:19,209
Chaque caractères dans radare veut dire quelque chose. Et avec ? vous avez toujours l'information sur</text:p>
      <text:p text:style-name="Text_20_body">99
00:09:19,209 --&gt; 00:09:26,329
les caractères que vous pouvez utilisés. Donc 'a' fait des analyses de code. 'a?' nous montre que nous pouvons</text:p>
      <text:p text:style-name="Text_20_body">100
00:09:26,329 --&gt; 00:09:32,889
lui coller 'f' pour analyser des fonctions. Et 'afl' liste ces fonctions. C'est logique non ?</text:p>
      <text:p text:style-name="Text_20_body">101
00:09:32,889 --&gt; 00:09:37,069
Ok donc afl nous montre qu'il a trouvé une fonction main.</text:p>
      <text:p text:style-name="Text_20_body">102
00:09:37,069 --&gt; 00:09:43,810
Changeons notre emplacement pour chercher celui de la fonction main.</text:p>
      <text:p text:style-name="Text_20_body">103
00:09:43,810 --&gt; 00:09:50,319
Vous pouvez aussi utiliser tab pour compléter ici. Maintenant que la localisation a changer, avec 'pdf',</text:p>
      <text:p text:style-name="Text_20_body">104
00:09:50,319 --&gt; 00:09:55,110
on peut afficher le code désassemblé de cette fonction</text:p>
      <text:p text:style-name="Text_20_body">105
00:09:55,110 --&gt; 00:10:00,250
Comme Hopper, cela nous montre le code avec de belles flèches. Et cela a crée des commentaires</text:p>
      <text:p text:style-name="Text_20_body">106
00:10:00,250 --&gt; 00:10:03,889
pour les chaînes qui sont référencées</text:p>
      <text:p text:style-name="Text_20_body">107
00:10:03,889 --&gt; 00:10:09,480
Vous pouvez aussi utiliser 'VV' pour entrer dans le mode visuel. cela montre un Graphe de contrôle de la fonction</text:p>
      <text:p text:style-name="Text_20_body">108
00:10:09,480 --&gt; 00:10:15,050
Vous pouvez vous déplacez avec les flèches  de votre clavier. Les bords bleus indiquent que nous sélectionnons actuellement cette boite.</text:p>
      <text:p text:style-name="Text_20_body">109
00:10:15,050 --&gt; 00:10:20,930
Avec Tab et Shift+Tab, vous pouvez sélectionner d'autres blocs. Quand vous avez sélectionné un bloc,</text:p>
      <text:p text:style-name="Text_20_body">110
00:10:20,930 --&gt; 00:10:27,470
vous pouvez les déplacer avec Shift et h,j,k ou l.</text:p>
      <text:p text:style-name="Text_20_body">111
00:10:27,470 --&gt; 00:10:31,689
Avec 'p' vous pouvez changer de représentations. Par exemple avec ou sans les adresses au début.</text:p>
      <text:p text:style-name="Text_20_body">112
00:10:31,689 --&gt; 00:10:37,420
Ou alors cette vue minimaliste, qui est utile si vous avez de très grosses fonctions.</text:p>
      <text:p text:style-name="Text_20_body">113
00:10:37,420 --&gt; 00:10:43,209
Et avec ? vous pouvez afficher une aide. Cette aide vous indique que 'R' est le raccourci</text:p>
      <text:p text:style-name="Text_20_body">114
00:10:43,209 --&gt; 00:10:49,990
le plus important que vous devez connaître avec radare.Donc appuyez sur Shift+R et appréciez le moment.</text:p>
      <text:p text:style-name="Text_20_body">115
00:10:49,990 --&gt; 00:10:55,759
Vous pouvez aussi utiliser radare2 comme gdb pour déboguer ce programme.  Pour ce faire, lancez</text:p>
      <text:p text:style-name="Text_20_body">116
00:10:55,759 --&gt; 00:10:59,610
radare avec -d. Cherchez la fonction main, analysez le tout</text:p>
      <text:p text:style-name="Text_20_body">117
00:10:59,610 --&gt; 00:11:05,180
avec 'aaa' et afficher le code désassemblé avec 'pdf'. Maintenant placez un breakpoint au début</text:p>
      <text:p text:style-name="Text_20_body">118
00:11:05,180 --&gt; 00:11:12,379
avec 'db' et allez dans Visual View avec 'VV'. Comme avec Vim, vous pouvez entrez en mode commande avec ':'</text:p>
      <text:p text:style-name="Text_20_body">119
00:11:12,379 --&gt; 00:11:19,079
où vous pouvez taper ':dc' pour lancer le programme.</text:p>
      <text:p text:style-name="Text_20_body">120
00:11:19,079 --&gt; 00:11:25,649
Nous arrivons donc sur le breakpoint 1 et si vous regardez bien, vous pouvez voir rip dans la première boite. Cela nous montre</text:p>
      <text:p text:style-name="Text_20_body">121
00:11:25,649 --&gt; 00:11:31,149
où l'instruction pointe. Avec 's' vous pouvez passer des instructions. Mais nous</text:p>
      <text:p text:style-name="Text_20_body">122
00:11:31,149 --&gt; 00:11:37,209
devrions utiliser 'S', autrement nous suivront des instructions que nous ne voulons pas. Donc Shift+S pour aller plus loin</text:p>
      <text:p text:style-name="Text_20_body">123
00:11:37,209 --&gt; 00:11:40,610
Oups, nous n'avons pas mis de clé pour la licence.</text:p>
      <text:p text:style-name="Text_20_body">124
00:11:40,610 --&gt; 00:11:42,600
Mais vous avez compris le principe</text:p>
      <text:p text:style-name="Text_20_body">125
00:11:42,600 --&gt; 00:11:47,360
J'espère que cela vous à aider à apprendre de nouveaux outils et techniques. Et rappelez vous</text:p>
      <text:p text:style-name="Text_20_body">126
00:11:47,360 --&gt; 00:11:52,879
qu'il n'y a pas d'outils meilleur qu'un autre. Ils ont tous des fonctionnalités et des représentations des données différentes</text:p>
      <text:p text:style-name="Text_20_body">127
00:11:52,879 --&gt; 00:11:58,199
Il serait logique de tous les maîtriser. Sauf radare. Certains disent que c'est le meilleur</text:p>
      <text:p text:style-name="Text_20_body">128
00:11:58,199 --&gt; 00:11:59,950
mais personne ne maîtrise vraiment radare.</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youtube.com/watch?v=3NTXFUxcKPc" text:style-name="Internet_20_link" text:visited-style-name="Visited_20_Internet_20_Link">https://www.youtube.com/watch?v=3NTXFUxcKPc</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9T06::18:17</meta:creation-date>
    <dc:creator>Generated</dc:creator>
    <dc:date>2024-05-29T06::18:17</dc:date>
    <dc:language>en-US</dc:language>
    <meta:editing-cycles>1</meta:editing-cycles>
    <meta:editing-duration>PT0S</meta:editing-duration>
    <dc:title>logiciel:programmation:reverseing:start</dc:title>
  </office:meta>
</office:document-meta>
</file>