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start"/><text:bookmark-start text:name="__RefHeading___langage_python_et_wxwidgets_1"/><text:bookmark-start text:name="langage_python_et_wxwidgets"/>Langage Python et wxwidgets<text:bookmark-end text:name="__RefHeading___langage_python_et_wxwidgets_1"/><text:bookmark-end text:name="langage_python_et_wxwidget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p text:style-name="Text_20_body">Pour installer <text:span text:style-name="Strong_20_Emphasis">Python</text:span> et <text:span text:style-name="Strong_20_Emphasis">Wxwidgets</text:span>, installez les paquets <text:span text:style-name="Strong_20_Emphasis"><text:a xlink:type="simple" xlink:href="apt://" text:style-name="Internet_20_link" text:visited-style-name="Visited_20_Internet_20_Link"/></text:span>
Installez les paquets <text:span text:style-name="Strong_20_Emphasis"><text:a xlink:type="simple" xlink:href="apt://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" text:style-name="Internet_20_link" text:visited-style-name="Visited_20_Internet_20_Link">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a></text:span>
libgtk2.0-dev,python,python-gtk2,python-sqlalchemy,python-imaging,python-imaging-sane,python-elib.intl,intltool,python-distutils-extra,python-reportlab,python-poppler,python-gtkspell,python-gst0.10,python-beautifulsoup,ipython,python-wxgtk,python-wxtools,wx2.8-i18n,libwxgtk2.8-dev,python-distutils-extra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1T04::50:59</meta:creation-date>
    <dc:creator>Generated</dc:creator>
    <dc:date>2026-06-11T04::50:59</dc:date>
    <dc:language>en-US</dc:language>
    <meta:editing-cycles>1</meta:editing-cycles>
    <meta:editing-duration>PT0S</meta:editing-duration>
    <dc:title>logiciel:programmation:python:start</dc:title>
  </office:meta>
</office:document-meta>
</file>