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ogiciel:programmation:python:boa:help:start"/>&lt;term boa&gt;Boa constructor&lt;/term&gt;</text:p>
      <text:h text:style-name="Heading_20_1" text:outline-level="1"><text:bookmark-start text:name="__RefHeading___aide_de_boa_constructor_1"/><text:bookmark-start text:name="aide_de_boa_constructor"/>Aide de Boa constructor<text:bookmark-end text:name="__RefHeading___aide_de_boa_constructor_1"/><text:bookmark-end text:name="aide_de_boa_constructor"/></text:h>
      <text:h text:style-name="Heading_20_2" text:outline-level="2"><text:bookmark-start text:name="__RefHeading___l_aide_du_logiciel_2"/><text:bookmark-start text:name="l_aide_du_logiciel"/>L'aide du logiciel<text:bookmark-end text:name="__RefHeading___l_aide_du_logiciel_2"/><text:bookmark-end text:name="l_aide_du_logiciel"/></text:h>
      <text:p text:style-name="Text_20_body">Boa fournit les éléments d'aide suivants :</text:p>
      <text:p text:style-name="Text_20_body">aide de Boa : <text:a xlink:type="simple" xlink:href="https://nfrappe.fr/doc-0/doku.php?id=logiciel:programmation:python:boa:help:boahelp" text:style-name="Internet_20_link" text:visited-style-name="Visited_20_Internet_20_Link">Aide de Boa Constructor</text:a>Guide de démarrage pour Boa Constructor : <text:a xlink:type="simple" xlink:href="https://nfrappe.fr/doc-0/doku.php?id=logiciel:programmation:python:boa:help:boagettingstarted" text:style-name="Internet_20_link" text:visited-style-name="Visited_20_Internet_20_Link">Guide de démarrage pour Boa Constructor</text:a>Voir en particulier le tutoriel : <text:a xlink:type="simple" xlink:href="https://nfrappe.fr/doc-0/doku.php?id=logiciel:programmation:python:boa:help:boagettingstarted#2._tutoriel_-_creation_de_notre_premiere_application" text:style-name="Internet_20_link" text:visited-style-name="Visited_20_Internet_20_Link">2. Tutoriel - Création de notre première application</text:a>Aide pour Python : <text:a xlink:type="simple" xlink:href="https://nfrappe.fr/doc-0/doku.php?id=logiciel:programmation:python:boa:help:pythondoc" text:style-name="Internet_20_link" text:visited-style-name="Visited_20_Internet_20_Link">Documentation Python 2.5</text:a>Aide pour WxWidgets : <text:a xlink:type="simple" xlink:href="https://nfrappe.fr/doc-0/doku.php?id=logiciel:programmation:python:boa:help:wxwidgetshelp" text:style-name="Internet_20_link" text:visited-style-name="Visited_20_Internet_20_Link">wxWidgets 2.8.4 : Une boîte à outils portable pour les GUIs en C++ ou Python</text:a>Documentation de l'API WxPython : <text:a xlink:type="simple" xlink:href="https://nfrappe.fr/doc-0/doku.php?id=logiciel:programmation:python:boa:help:wxpythondoc" text:style-name="Internet_20_link" text:visited-style-name="Visited_20_Internet_20_Link">Documentation de l'API wxPython</text:a>wxStyledTextCtrl (PyFrame guide to wxPython) : <text:a xlink:type="simple" xlink:href="https://nfrappe.fr/doc-0/doku.php?id=logiciel:programmation:python:boa:help:wxstyledtextctrl" text:style-name="Internet_20_link" text:visited-style-name="Visited_20_Internet_20_Link">wxStyledTextCtrl</text:a>Object Graphics Library 3.0 : <text:a xlink:type="simple" xlink:href="https://nfrappe.fr/doc-0/doku.php?id=logiciel:programmation:python:boa:help:objectgraphocslibrary" text:style-name="Internet_20_link" text:visited-style-name="Visited_20_Internet_20_Link">Object Graphics Library 3.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9T11::45:36</meta:creation-date>
    <dc:creator>Generated</dc:creator>
    <dc:date>2026-07-09T11::45:36</dc:date>
    <dc:language>en-US</dc:language>
    <meta:editing-cycles>1</meta:editing-cycles>
    <meta:editing-duration>PT0S</meta:editing-duration>
    <dc:title>logiciel:programmation:python:boa:help:start</dc:title>
  </office:meta>
</office:document-meta>
</file>