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a0319bdc7a835984c9fc98daea6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9ba0319bdc7a835984c9fc98daea6893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frappe.fr/doc-0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nfrappe.fr/doc-0/doku.php?id=fr:logiciel:programmation:python:boa:help:keys" text:style-name="Internet_20_link" text:visited-style-name="Visited_20_Internet_20_Link">Key definitions</text:a>
      <text:a xlink:type="simple" xlink:href="https://nfrappe.fr/doc-0/doku.php?id=fr:logiciel:programmation:python:boa:help:windowlayout" text:style-name="Internet_20_link" text:visited-style-name="Visited_20_Internet_20_Link">Window layout</text:a>
      <text:a xlink:type="simple" xlink:href="https://nfrappe.fr/doc-0/doku.php?id=fr:logiciel:programmation:python:boa:help:shellintegration" text:style-name="Internet_20_link" text:visited-style-name="Visited_20_Internet_20_Link">Different ways start or open files</text:a>
      <text:a xlink:type="simple" xlink:href="https://nfrappe.fr/doc-0/doku.php?id=fr:logiciel:programmation:python:boa:help:commandline" text:style-name="Internet_20_link" text:visited-style-name="Visited_20_Internet_20_Link">Command-line switches</text:a>
      <text:a xlink:type="simple" xlink:href="https://nfrappe.fr/doc-0/doku.php?id=fr:logiciel:programmation:python:boa:help:preferences" text:style-name="Internet_20_link" text:visited-style-name="Visited_20_Internet_20_Link">Preferences and Configuration</text:a>
      <text:a xlink:type="simple" xlink:href="https://nfrappe.fr/doc-0/doku.php?id=fr:logiciel:programmation:python:boa:help:componentnotes" text:style-name="Internet_20_link" text:visited-style-name="Visited_20_Internet_20_Link">Notes on specific components</text:a>
      <text:a xlink:type="simple" xlink:href="https://nfrappe.fr/doc-0/doku.php?id=fr:logiciel:programmation:python:boa:help:nonascii" text:style-name="Internet_20_link" text:visited-style-name="Visited_20_Internet_20_Link">Support for Non-ASCII systems</text:a>
      <text:a xlink:type="simple" xlink:href="https://nfrappe.fr/doc-0/doku.php?id=fr:logiciel:programmation:python:boa:help:zope" text:style-name="Internet_20_link" text:visited-style-name="Visited_20_Internet_20_Link">Zope support</text:a>
      <text:a xlink:type="simple" xlink:href="https://nfrappe.fr/doc-0/doku.php?id=fr:logiciel:programmation:python:boa:help:mixingsource" text:style-name="Internet_20_link" text:visited-style-name="Visited_20_Internet_20_Link">Mixing your code with generated code</text:a>
      <text:a xlink:type="simple" xlink:href="https://nfrappe.fr/doc-0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nfrappe.fr/doc-0/doku.php?id=fr:logiciel:programmation:python:boa:help:remainingmilestones" text:style-name="Internet_20_link" text:visited-style-name="Visited_20_Internet_20_Link">The road ahead</text:a>
      <text:a xlink:type="simple" xlink:href="https://nfrappe.fr/doc-0/doku.php?id=fr:logiciel:programmation:python:boa:help:philosophy" text:style-name="Internet_20_link" text:visited-style-name="Visited_20_Internet_20_Link">Philosophy behind Boa</text:a>
      <text:a xlink:type="simple" xlink:href="https://nfrappe.fr/doc-0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5::09:53</meta:creation-date>
    <dc:creator>Generated</dc:creator>
    <dc:date>2026-07-07T15::09:53</dc:date>
    <dc:language>en-US</dc:language>
    <meta:editing-cycles>1</meta:editing-cycles>
    <meta:editing-duration>PT0S</meta:editing-duration>
    <dc:title>logiciel:programmation:python:boa:help:boahelp</dc:title>
  </office:meta>
</office:document-meta>
</file>