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a xlink:type="simple" xlink:href="http://blog.xkoder.com/2008/08/13/git-tutorial-starting-with-git-using-just-10-commands/" text:style-name="Internet_20_link" text:visited-style-name="Visited_20_Internet_20_Link">http://blog.xkoder.com/2008/08/13/git-tutorial-starting-with-git-using-just-10-commands/</text:a>
      <text:h text:style-name="Heading_20_3" text:outline-level="3"><text:bookmark-start text:name="__RefHeading___pre-requis_3"/><text:bookmark-start text:name="pre-requis"/>Pré-requis<text:bookmark-end text:name="__RefHeading___pre-requis_3"/><text:bookmark-end text:name="pre-requis"/></text:h>
      <text:p text:style-name="Text_20_body">un ordinateur de préférence sous Linux. (Nous ne traitons pas de Windows iciGit. Sur la distribution Ubuntu, on peut l'installer avec la commande suivante :<text:line-break/></text:p>
      <text:p text:style-name="Preformatted_20_Text">$ Sudo apt-get install git\\ $ Sudo apt-get install git-core</text:p>
      <text:p text:style-name="Text_20_body">un projet en développement, dans n'importe quel langage (C, C + +, D, Python, Perl, HTML, JavaScript, etc.)</text:p>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03::54:51</meta:creation-date>
    <dc:creator>Generated</dc:creator>
    <dc:date>2026-07-09T03::54:51</dc:date>
    <dc:language>en-US</dc:language>
    <meta:editing-cycles>1</meta:editing-cycles>
    <meta:editing-duration>PT0S</meta:editing-duration>
    <dc:title>logiciel:programmation:git:10commandes:start</dc:title>
  </office:meta>
</office:document-meta>
</file>