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p text:style-name="Text_20_body">lancer regedt32.exe (avec la commande executer du menu démarrer par ex)aller à : HKEY_LOCAL_MACHINE-&gt;SYSTEM-&gt;MountedDevicesIci 2 lignes m ont intéressées :</text:p>
      <text:p text:style-name="Text_20_body">/DosDevice/C: REG_BINARY &lt;ici une longue chaine d'octets en hexa&gt;/DosDevice/D: REG_BINARY &lt;ici une autre longue chaine d'octets en hexa&gt;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7::16:27</meta:creation-date>
    <dc:creator>Generated</dc:creator>
    <dc:date>2026-07-07T17::16:27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