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e605e44b3ecae2f7104923a47bfd24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os:windows:8:start"/><text:bookmark-start text:name="__RefHeading___windows_8_1"/><text:bookmark-start text:name="windows_8"/>Windows 8<text:bookmark-end text:name="__RefHeading___windows_8_1"/><text:bookmark-end text:name="windows_8"/></text:h>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h text:style-name="Heading_20_3" text:outline-level="3"><text:bookmark-start text:name="__RefHeading___installation_de_windows_8_dans_virtualbox_5"/><text:bookmark-start text:name="installation_de_windows_8_dans_virtualbox"/>Installation de Windows 8 dans VirtualBox<text:bookmark-end text:name="__RefHeading___installation_de_windows_8_dans_virtualbox_5"/><text:bookmark-end text:name="installation_de_windows_8_dans_virtualbox"/></text:h>
      <text:p text:style-name="Text_20_body"><text:a xlink:type="simple" xlink:href="http://www.presse-citron.net/tuto-installer-windows-8-consumer-preview-sur-virtualbox" text:style-name="Internet_20_link" text:visited-style-name="Visited_20_Internet_20_Link">http://www.presse-citron.net/tuto-installer-windows-8-consumer-preview-sur-virtualbox</text:a></text:p>
      <text:p text:style-name="Text_20_body">Pour commencer, utiliser une image ISO de l’OS (32 ou 64 bits).</text:p>
      <text:p text:style-name="Text_20_body">Dans VirtualBox, cliquer sur <text:span text:style-name="Strong_20_Emphasis">Créer</text:span>. Dans sur la fenêtre de configuration de l'OS, choisir</text:p>
      <text:p text:style-name="Text_20_body">système d’exploitation : Microsoft Windowsversion : Windows 8 (32 ou 64 bits) puis <text:span text:style-name="Plugin_Keyboard___keyboard">Suivant</text:span>laisser la quantité de mémoire recommandée puis <text:span text:style-name="Plugin_Keyboard___keyboard">Suivant</text:span>laisser coché “Créer un nouveau disque dur” puis <text:span text:style-name="Plugin_Keyboard___keyboard">Suivant</text:span>type de fichier : “VDI (VirtualBox Disk Image)stockage du disque virtuel : laisser le fichier de disque virtuel alloué dynamiquement.Cliquer enfin sur “Créer” (deux fois) pour que l'image virtuelle se mette en place.Nous allons maintenant passer aux réglages de l’image virtuelle que nous venons de créer. La sélectionner et cliquer sur le bouton <text:span text:style-name="Plugin_Keyboard___keyboard">Configuration</text:span>.</text:p>
      <text:p text:style-name="Text_20_body">onglet <text:span text:style-name="Strong_20_Emphasis">Système :
    * Carte mère</text:span>cocher <text:span text:style-name="Strong_20_Emphasis">Activer les IO-APIC”</text:span><text:span text:style-name="Strong_20_Emphasis">mémoire vive</text:span> : <text:span text:style-name="Strong_20_Emphasis">1 Go</text:span> (1024 Mo) pour la version 32 bits, <text:span text:style-name="Strong_20_Emphasis">2 Go</text:span> (2048 Mo) pour la version 64 bits<text:span text:style-name="Strong_20_Emphasis">chipset</text:span> : utilisez <text:span text:style-name="Strong_20_Emphasis">ICH9</text:span> plutôt que PIIX3.<text:span text:style-name="Strong_20_Emphasis">Processeur</text:span> :cocher <text:span text:style-name="Strong_20_Emphasis">Activer PAE/NX</text:span>modifier éventuellement le nombre de processeurs à utiliser. (2 est un bon choix)onglet <text:span text:style-name="Strong_20_Emphasis">Accélération</text:span>cocher les deux options :<text:span text:style-name="Strong_20_Emphasis">Activer VT-x/AMD-V</text:span><text:span text:style-name="Strong_20_Emphasis">Activer la pagination imbriquée</text:span>menu <text:span text:style-name="Strong_20_Emphasis">Affichage -&gt; Vidéo</text:span>Cocher :<text:span text:style-name="Strong_20_Emphasis">Activer l’accélération 3D</text:span>et <text:span text:style-name="Strong_20_Emphasis">Activer l’accélération 2D</text:span>Cela fait, augmenter la mémoire vidéo à 256 Mo.menu <text:span text:style-name="Strong_20_Emphasis">Stockage</text:span>, cliquer sur la mention “Vide”, qui apparaît en dessous de “IDE Controller”. Cliquer sur la petite icône en forme de CD sur le côté droit et naviguer vers l’ISO après avoir cliqué sur “Choisissez un fichier de CD/DVD virtuel”.<text:span text:style-name="Strong_20_Emphasis">Réseau</text:span> on peut le désactiver pour accélérer l'installation... <draw:frame draw:style-name="media" draw:name="0" text:anchor-type="as-char" draw:z-index="0" svg:width="" svg:rel-width="100%" svg:height="0cm"><draw:image xlink:href="Pictures/6e605e44b3ecae2f7104923a47bfd246.svg" xlink:type="simple" xlink:show="embed" xlink:actuate="onLoad"/></draw:frame>Cela fait, cliquer sur “OK” pour quitter la fenêtre de configuration des paramètres.</text:p>
      <text:p text:style-name="Text_20_body">Démarrer la machine virtuelle : l’installation de Windows 8 commence dès le lancement (il est demandé la clé).</text:p>
      <text:p text:style-name="Text_20_body">Après avoir validé la clé, choisir un type d’installation personnalisé. Le disque dur de 20 Go devrait être reconnu directement. Cliquer sur Suivant, l’installation est lancée !</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Installer tout de suite, si ce n'est fait, la mise à jour 8.1</text:p></table:table-cell></table:table-row></table:table></draw:text-box></draw:frame></text:p>
      <text:h text:style-name="Heading_20_2" text:outline-level="2"><text:bookmark-start text:name="__RefHeading___configuration_6"/><text:bookmark-start text:name="configuration"/>Configuration<text:bookmark-end text:name="__RefHeading___configuration_6"/><text:bookmark-end text:name="configuration"/></text:h>
      <text:h text:style-name="Heading_20_2" text:outline-level="2"><text:bookmark-start text:name="__RefHeading___utilisation_7"/><text:bookmark-start text:name="utilisation"/>Utilisation<text:bookmark-end text:name="__RefHeading___utilisation_7"/><text:bookmark-end text:name="utilisation"/></text:h>
      <text:h text:style-name="Heading_20_3" text:outline-level="3"><text:bookmark-start text:name="__RefHeading___raccourcis_indispensables_8"/><text:bookmark-start text:name="raccourcis_indispensables"/>Raccourcis indispensables<text:bookmark-end text:name="__RefHeading___raccourcis_indispensables_8"/><text:bookmark-end text:name="raccourcis_indispensables"/></text:h>
      <text:p text:style-name="Text_20_body"><text:a xlink:type="simple" xlink:href="http://www.developpez.com/actu/49194/Les-8-raccourcis-indispensables-de-Windows-8-a-connaitre-sur-le-bout-du-clavier-pour-maitriser-sa-version-PC/" text:style-name="Internet_20_link" text:visited-style-name="Visited_20_Internet_20_Link">http://www.developpez.com/actu/49194/Les-8-raccourcis-indispensables-de-Windows-8-a-connaitre-sur-le-bout-du-clavier-pour-maitriser-sa-version-PC/</text:a></text:p>
      <text:p text:style-name="Text_20_body">Voir la page <text:a xlink:type="simple" xlink:href="https://nfrappe.fr/doc-0/doku.php?id=logiciel:os:windows:raccourcis_windows:start" text:style-name="Internet_20_link" text:visited-style-name="Visited_20_Internet_20_Link">Raccourcis clavier pour Windows XP, 7 et 8</text:a></text:p>
      <text:h text:style-name="Heading_20_3" text:outline-level="3"><text:bookmark-start text:name="__RefHeading___empecher_la_rotation_automatique_de_l_ecran_9"/><text:bookmark-start text:name="empecher_la_rotation_automatique_de_l_ecran"/>Empêcher la rotation automatique de l'écran<text:bookmark-end text:name="__RefHeading___empecher_la_rotation_automatique_de_l_ecran_9"/><text:bookmark-end text:name="empecher_la_rotation_automatique_de_l_ecran"/></text:h>
      <text:p text:style-name="Text_20_body">Deux pistes :</text:p>
      <text:a xlink:type="simple" xlink:href="http://microsofttouch.fr/default/b/js/archive/2013/10/01/windows-8-8-1-emp-234-cher-la-rotation-automatique-de-l-233-cran-via-les-capteurs-gyroscopiques.aspx" text:style-name="Internet_20_link" text:visited-style-name="Visited_20_Internet_20_Link">http://microsofttouch.fr/default/b/js/archive/2013/10/01/windows-8-8-1-emp-234-cher-la-rotation-automatique-de-l-233-cran-via-les-capteurs-gyroscopiques.aspx</text:a>
      <text:a xlink:type="simple" xlink:href="http://protuts.net/empecher-rotation-ecran-windows-8-rt/" text:style-name="Internet_20_link" text:visited-style-name="Visited_20_Internet_20_Link">http://protuts.net/empecher-rotation-ecran-windows-8-rt/</text:a>
      <text:h text:style-name="Heading_20_3" text:outline-level="3"><text:bookmark-start text:name="__RefHeading___retrouver_les_menus_et_les_barres_d_outils_d_une_fenetre_10"/><text:bookmark-start text:name="retrouver_les_menus_et_les_barres_d_outils_d_une_fenetre"/>Retrouver les menus et les barres d'outils d'une fenêtre<text:bookmark-end text:name="__RefHeading___retrouver_les_menus_et_les_barres_d_outils_d_une_fenetre_10"/><text:bookmark-end text:name="retrouver_les_menus_et_les_barres_d_outils_d_une_fenetre"/></text:h>
      <text:p text:style-name="Text_20_body">La touche <text:span text:style-name="Plugin_Keyboard___keyboard">F10</text:span> affiche la barre des menus.</text:p>
      <text:p text:style-name="Text_20_body">Dans le menu <text:span text:style-name="Strong_20_Emphasis">Affichage -&gt; Barre d'outils</text:span>, cocher :</text:p>
      <text:p text:style-name="Text_20_body"><text:span text:style-name="Strong_20_Emphasis">Barre de menus</text:span><text:span text:style-name="Strong_20_Emphasis">Barre d'outils</text:span>pour retrouver l'affichage permanent de ces éléments dans cette fenêtre.</text:p>
      <text:p text:style-name="Text_20_body">Cela vaut, par exemple, sur la fenêtre principale de Thunderbird ou sur la fenêtre “écrire un message”.</text:p>
      <text:h text:style-name="Heading_20_3" text:outline-level="3"><text:bookmark-start text:name="__RefHeading___mbr_11"/><text:bookmark-start text:name="mbr"/>MBR<text:bookmark-end text:name="__RefHeading___mbr_11"/><text:bookmark-end text:name="mbr"/></text:h>
      <text:p text:style-name="Text_20_body">Insérez le disque d'installation de Windows 8 dans le lecteur optique de votre PC ou utiliser une clé USB bootable et assurez-vous que vous démarrez votre PC en utilisant ce média.Sur l'écran <text:span text:style-name="Strong_20_Emphasis">Installer maintenant</text:span>, sélectionnez <text:span text:style-name="Strong_20_Emphasis">Réparer votre ordinateur</text:span>Sur l'écran suivant, sélectionnez <text:span text:style-name="Strong_20_Emphasis">Dépannage</text:span>, puis <text:span text:style-name="Strong_20_Emphasis">Options avancées</text:span>.Sur les Options avancées, lancer une invite de commande Windows, et entrez la commande suivante :</text:p>
      <text:p text:style-name="Preformatted_20_Text">bootrec.exe /fixmbr</text:p>
      <text:p text:style-name="Text_20_body"><text:a xlink:type="simple" xlink:href="http://www.redmondpie.com/how-to-fix-windows-8-mbr-master-boot-record/" text:style-name="Internet_20_link" text:visited-style-name="Visited_20_Internet_20_Link">http://www.redmondpie.com/how-to-fix-windows-8-mbr-master-boot-record/</text:a></text:p>
      <text:h text:style-name="Heading_20_3" text:outline-level="3"><text:bookmark-start text:name="__RefHeading___bloquer_les_sites_pour_adultes_12"/><text:bookmark-start text:name="bloquer_les_sites_pour_adultes"/>Bloquer les sites pour adultes<text:bookmark-end text:name="__RefHeading___bloquer_les_sites_pour_adultes_12"/><text:bookmark-end text:name="bloquer_les_sites_pour_adultes"/></text:h>
      <text:a xlink:type="simple" xlink:href="https://nfrappe.fr/doc-0/doku.php?id=tutoriel:securite:blocage:opendns:start" text:style-name="Internet_20_link" text:visited-style-name="Visited_20_Internet_20_Link">Bloquer tous les sites pornographiques ou malveillants avec OpenDNS</text:a>
      <text:a xlink:type="simple" xlink:href="https://nfrappe.fr/doc-0/doku.php?id=tutoriel:securite:blocage:opendns:box:start" text:style-name="Internet_20_link" text:visited-style-name="Visited_20_Internet_20_Link">Contrôle parental : Configurer votre freebox avec OpenDNS pour protéger vos enfants</text:a>
      <text:h text:style-name="Heading_20_2" text:outline-level="2"><text:bookmark-start text:name="__RefHeading___desinstallation_13"/><text:bookmark-start text:name="desinstallation"/>Désinstallation<text:bookmark-end text:name="__RefHeading___desinstallation_13"/><text:bookmark-end text:name="desinstallation"/></text:h>
      <text:h text:style-name="Heading_20_2" text:outline-level="2"><text:bookmark-start text:name="__RefHeading___voir_aussi_14"/><text:bookmark-start text:name="voir_aussi"/>Voir aussi<text:bookmark-end text:name="__RefHeading___voir_aussi_14"/><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6T22::05:09</meta:creation-date>
    <dc:creator>Generated</dc:creator>
    <dc:date>2026-07-06T22::05:09</dc:date>
    <dc:language>en-US</dc:language>
    <meta:editing-cycles>1</meta:editing-cycles>
    <meta:editing-duration>PT0S</meta:editing-duration>
    <dc:title>logiciel:os:windows:8:start</dc:title>
  </office:meta>
</office:document-meta>
</file>