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ir1.2-clutter-1.0,gir1.2-clutter-gst-3.0,gir1.2-gtkclutter-1.0,xclip,translate-shell" text:style-name="Internet_20_link" text:visited-style-name="Visited_20_Internet_20_Link">gir1.2-clutter-1.0,gir1.2-clutter-gst-3.0,gir1.2-gtkclutter-1.0,xclip,translate-shell</text:a>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6::21:09</meta:creation-date>
    <dc:creator>Generated</dc:creator>
    <dc:date>2024-06-02T16::21:09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