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user:start"/><text:bookmark-start text:name="__RefHeading___linuxgerer_les_utilisateurs_1"/><text:bookmark-start text:name="linuxgerer_les_utilisateurs"/>Linux : gérer les utilisateurs<text:bookmark-end text:name="__RefHeading___linuxgerer_les_utilisateurs_1"/><text:bookmark-end text:name="linuxgerer_les_utilisateur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Commandes de Linux déjà installée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<text:span text:style-name="Strong_20_Emphasis">useradd</text:span> : créer un nouvel utilisateurSyntaxe :</text:p>
      <text:p text:style-name="Command Line Interface"><text:span text:style-name="PluginODTAutoStyle_span_1">$ </text:span><text:span text:style-name="PluginODTAutoStyle_span_2">sudo useradd [options] identifiant</text:span>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<text:span text:style-name="Strong_20_Emphasis">Principales options</text:span></text:p><text:p text:style-name="Text_20_body">-d RÉP_PERSOrépertoire du nouvel utilisateur. Ne sera pas créé s'il n'existe pas.-mCrée le répertoire de l'utilisateur s'il n'existe pas.-g GROUPEgroupe ou n° GID du groupe initial de l'utilisateur. Ce groupe doit exister.-G GROUPE1[,GROUPE2,...[,GROUPEN]]]Groupes supplémentaires auxquels appartient également l'utilisateur. Par défaut, l'utilisateur n'appartient qu'au groupe initial.-s INTERPRÉTEURInterpréteur de commandes initial de l'utilisateur.-u [UID]valeur numérique (unique et positive) identifiant l'utilisateur.si aucune valeur n'est fournie (sudo useradd -u), crée un groupe avec le même nom que celui de l'utilisateur, et ajoute l'utilisateur à ce groupe.-Daffiche les options par défaut :</text:p><text:p text:style-name="Command Line Interface"><text:span text:style-name="PluginODTAutoStyle_span_7">$ </text:span><text:span text:style-name="PluginODTAutoStyle_span_8">useradd -D</text:span><text:line-break/><text:span text:style-name="PluginODTAutoStyle_span_9">GROUP=100</text:span><text:line-break/><text:span text:style-name="PluginODTAutoStyle_span_10">HOME=/home</text:span><text:line-break/><text:span text:style-name="PluginODTAutoStyle_span_11">INACTIVE=-1</text:span><text:line-break/><text:span text:style-name="PluginODTAutoStyle_span_12">EXPIRE=</text:span><text:line-break/><text:span text:style-name="PluginODTAutoStyle_span_13">SHELL=/bin/sh</text:span><text:line-break/><text:span text:style-name="PluginODTAutoStyle_span_14">SKEL=/etc/skel</text:span><text:line-break/><text:span text:style-name="PluginODTAutoStyle_span_15">CREATE_MAIL_SPOOL=no</text:span></text:p></table:table-cell></table:table-row></table:table></draw:text-box></draw:frame><text:span text:style-name="Strong_20_Emphasis">passwd</text:span> : Définir le mot de passe d'un utilisateurSyntaxe :</text:p>
      <text:p text:style-name="Command Line Interface"><text:span text:style-name="PluginODTAutoStyle_span_16">$ </text:span><text:span text:style-name="PluginODTAutoStyle_span_17">sudo passwd tintin</text:span></text:p>
      <text:p text:style-name="Text_20_body"><text:span text:style-name="Strong_20_Emphasis">groupadd</text:span> : Créer un groupeSyntaxe :</text:p>
      <text:p text:style-name="Command Line Interface"><text:span text:style-name="PluginODTAutoStyle_span_18">$ </text:span><text:span text:style-name="PluginODTAutoStyle_span_19">sudo groupadd marketing</text:span></text:p>
      <text:p text:style-name="Text_20_body"><text:span text:style-name="Strong_20_Emphasis">gpasswd</text:span> : Ajouter ou retirer un utilisateur d'un groupeAjouter l'utilisateur milou au groupe marketing :</text:p>
      <text:p text:style-name="Command Line Interface"><text:span text:style-name="PluginODTAutoStyle_span_20">$ </text:span><text:span text:style-name="PluginODTAutoStyle_span_21">sudo gpasswd -a milou marketing</text:span></text:p>
      <text:p text:style-name="Text_20_body">Retirer l'utilisateur milou du groupe marketing :</text:p>
      <text:p text:style-name="Command Line Interface"><text:span text:style-name="PluginODTAutoStyle_span_22">$ </text:span><text:span text:style-name="PluginODTAutoStyle_span_23">sudo gpasswd -d milou marketing</text:span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1::36:09</meta:creation-date>
    <dc:creator>Generated</dc:creator>
    <dc:date>2026-07-06T21::36:09</dc:date>
    <dc:language>en-US</dc:language>
    <meta:editing-cycles>1</meta:editing-cycles>
    <meta:editing-duration>PT0S</meta:editing-duration>
    <dc:title>logiciel:os:linux:user:start</dc:title>
  </office:meta>
</office:document-meta>
</file>