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nalin-x-linux/lios</text:span></text:p>
      <text:p text:style-name="Text_20_body"><text:span text:style-name="Strong_20_Emphasis">Installez <text:a xlink:type="simple" xlink:href="apt://lios" text:style-name="Internet_20_link" text:visited-style-name="Visited_20_Internet_20_Link">lios</text:a></text:span></text:p>
      <text:p text:style-name="Command Line Interface"><text:span text:style-name="PluginODTAutoStyle_span_3">...@...:~$ </text:span><text:span text:style-name="PluginODTAutoStyle_span_4">sudo apt install {lio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https://doc.ubuntu-fr.org/ocr</text:a></text:p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4T03::34:33</meta:creation-date>
    <dc:creator>Generated</dc:creator>
    <dc:date>2024-06-14T03::34:33</dc:date>
    <dc:language>en-US</dc:language>
    <meta:editing-cycles>1</meta:editing-cycles>
    <meta:editing-duration>PT0S</meta:editing-duration>
    <dc:title>logiciel:ocr:lios:start</dc:title>
  </office:meta>
</office:document-meta>
</file>