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libdvdread4" text:style-name="Internet_20_link" text:visited-style-name="Visited_20_Internet_20_Link">libdvdread4</text:a>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vlc" text:style-name="Internet_20_link" text:visited-style-name="Visited_20_Internet_20_Link">vlc</text:a>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nfrappe.fr/doc-0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nfrappe.fr/doc-0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3::22:41</meta:creation-date>
    <dc:creator>Generated</dc:creator>
    <dc:date>2026-07-11T13::22:41</dc:date>
    <dc:language>en-US</dc:language>
    <meta:editing-cycles>1</meta:editing-cycles>
    <meta:editing-duration>PT0S</meta:editing-duration>
    <dc:title>logiciel:multimedia:video:vlc:start</dc:title>
  </office:meta>
</office:document-meta>
</file>