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p text:style-name="Text_20_body">-e x264 : encodeur vidéo=x264-q 20.0 : qualité vidéo=20-a 1 : nb de pistes audio=1-E faac : encodeur audio=faac-B 160 : bitrate audio=160-6 dpl2 : format de mixage surround=dpl2-R Auto : samplerate audio=auto-D 0.0 : compression audio extra=0.0-f mp4 : format de sortie=mp4--strict-anamorphic : Store pixel aspect ratio in video stream-m : Add chapter markers-x : options avancées x264ref=2bframes=2subme=6mixed-refs=0weightb=08x8dct=0trellis=0</text:p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p text:style-name="Text_20_body">Vidéo :Encodeur = x264Qualité = 20bitrate = 1000variable framerateAudio :deux pistes audioencodeurs = faac, copie en ac3bitrate = 160, 160mixage surround = Stéréo, autosamplerate = auto, auto (comme la source)pas d'extra compressionformat de sortie = mp4filtres :--detelecine--decomb--loose-anamorphic-m : Add chapter markers-x : options avancées x264b-adapt=2rc-lookahead=50</text:p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p text:style-name="Text_20_body">Vidéo :Encodeur = MPEG-4(ffmpeg)bitrate = 1000variable framerateAudio :une piste audioencodeur = faacbitrate = 160mixage surround = Stéréosamplerate = auto (comme la source)pas d'extra compressionformat de sortie = mp4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6T00::12:58</meta:creation-date>
    <dc:creator>Generated</dc:creator>
    <dc:date>2026-07-16T00::12:58</dc:date>
    <dc:language>en-US</dc:language>
    <meta:editing-cycles>1</meta:editing-cycles>
    <meta:editing-duration>PT0S</meta:editing-duration>
    <dc:title>logiciel:multimedia:video:handbrake:start</dc:title>
  </office:meta>
</office:document-meta>
</file>