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nfrappe.fr/doc-0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un Raspberry Pi</text:span>, installez par :</text:p>
      <text:p text:style-name="Command Line Interface"><text:span text:style-name="PluginODTAutoStyle_span_1">pi@framboise:~ $ </text:span><text:span text:style-name="PluginODTAutoStyle_span_2">sudo apt install uf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utorisez l’accès à http/https pour tout le monde :</text:p>
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<text:p text:style-name="Text_20_body">Autorisez l’accès SSH :</text:p>
      <text:p text:style-name="Command Line Interface"><text:span text:style-name="PluginODTAutoStyle_span_7">...@...:~$ </text:span><text:span text:style-name="PluginODTAutoStyle_span_8">sudo ufw allow ssh</text:span></text:p>
      <text:p text:style-name="Text_20_body">Activez le pare-feu :</text:p>
      <text:p text:style-name="Command Line Interface"><text:span text:style-name="PluginODTAutoStyle_span_9">...@...:~$ </text:span><text:span text:style-name="PluginODTAutoStyle_span_10">sudo ufw enable</text:span></text:p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14::45:58</meta:creation-date>
    <dc:creator>Generated</dc:creator>
    <dc:date>2024-06-16T14::45:58</dc:date>
    <dc:language>en-US</dc:language>
    <meta:editing-cycles>1</meta:editing-cycles>
    <meta:editing-duration>PT0S</meta:editing-duration>
    <dc:title>logiciel:internet:ufw:start</dc:title>
  </office:meta>
</office:document-meta>
</file>