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lt;m&gt;n(n-1)/2&lt;/m&gt;</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lt;m&gt;n * m&lt;/m&gt;</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11-01T00::35:46</meta:creation-date>
    <dc:creator>Generated</dc:creator>
    <dc:date>2024-11-01T00::35:46</dc:date>
    <dc:language>en-US</dc:language>
    <meta:editing-cycles>1</meta:editing-cycles>
    <meta:editing-duration>PT0S</meta:editing-duration>
    <dc:title>logiciel:internet:thunderbird:adresses:doublons:start</dc:title>
  </office:meta>
</office:document-meta>
</file>