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silverstripe:start"/><text:bookmark-start text:name="__RefHeading___silverstripe_1"/><text:bookmark-start text:name="silverstripe"/>Silverstripe<text:bookmark-end text:name="__RefHeading___silverstripe_1"/><text:bookmark-end text:name="silverstripe"/></text:h>
      <text:p text:style-name="Text_20_body">Avec Lighttpd, il faut créer une configuration personnalisée. Ajoutez le texte suivant à lighttpd.conf AVANT d'installer Silverstripe. Remplacer “yoursite.com” et “/ home / VotreSite / 
public_html /” ci-dessous.</text:p>
      <text:p text:style-name="Preformatted_20_Text">$HTTP["host"] == "votresite.tld" {<text:line-break/><text:s text:c="4"/>server.document-root = "/home/votresite/public_html/"<text:line-break/><text:line-break/><text:s text:c="4"/># Disable directory listings<text:line-break/><text:s text:c="4"/>dir-listing.activate = "disable"<text:line-break/><text:line-break/><text:s text:c="4"/># Deny access to template files<text:line-break/><text:s text:c="4"/>url.access-deny += ( ".ss" )<text:line-break/><text:s text:c="4"/>static-file.exclude-extensions += ( ".ss" )<text:line-break/><text:line-break/><text:s text:c="4"/># Deny access to SilverStripe command-line interface<text:line-break/><text:s text:c="4"/>$HTTP["url"] =~ "^/framework/cli-script.php" {<text:line-break/><text:s text:c="7"/>url.access-deny = ( "" )<text:line-break/><text:s text:c="4"/>}<text:line-break/><text:line-break/><text:s text:c="4"/># Disable FastCGI in assets directory (so that PHP files are not executed)<text:line-break/><text:s text:c="4"/>$HTTP["url"] =~ "^/assets/" {<text:line-break/><text:s text:c="7"/>fastcgi.server = ()<text:line-break/><text:s text:c="4"/>}<text:line-break/><text:line-break/><text:s text:c="4"/># Rewrite URLs so they are nicer<text:line-break/><text:s text:c="4"/>url.rewrite-once = (<text:line-break/><text:s text:c="7"/>"^/.*\.[A-Za-z0-9]+.*?$" =&gt; "$0",<text:line-break/><text:s text:c="7"/>"^/(.*?)(\?|$)(.*)" =&gt; "/framework/main.php?url=$1&amp;$3"<text:line-break/><text:s text:c="4"/>)<text:line-break/><text:line-break/><text:s text:c="4"/># Show SilverStripe error page<text:line-break/><text:s text:c="4"/>server.error-handler-404 = "/framework/main.php" <text:line-break/>}</text:p>
      <text:p text:style-name="Text_20_body">Comprend à la fois le Framework et le CMS.Téléchargez le fichier ici<text:a xlink:type="simple" xlink:href="http://www.silverstripe.org/stable-download/" text:style-name="Internet_20_link" text:visited-style-name="Visited_20_Internet_20_Link">http://www.silverstripe.org/stable-download/</text:a> et l'enregistrer sur un serveur web avec PHP actif.Décompressez le fichier et voyez le résultat dans votre navigateur Web.Suivez notre installateur Web convivial.Pour l'installation sur Lighty, voir ici : <text:a xlink:type="simple" xlink:href="http://doc.silverstripe.org/framework/en/installation/lighttpd" text:style-name="Internet_20_link" text:visited-style-name="Visited_20_Internet_20_Link">http://doc.silverstripe.org/framework/en/installation/lighttpd</text:a>Requires Apache/IIS, PHP5, MySQL. (See instructions for using PostgreSQL or Microsoft SQL Server as your databas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Lancez l'application via le <text:a xlink:type="simple" xlink:href="https://nfrappe.fr/doc-0/doku.php?id=unity#tableau_de_bord_dash" text:style-name="Internet_20_link" text:visited-style-name="Visited_20_Internet_20_Link">dash</text:a> (Unity) ou via le <text:a xlink:type="simple" xlink:href="https://nfrappe.fr/doc-0/doku.php?id=terminal" text:style-name="Internet_20_link" text:visited-style-name="Visited_20_Internet_20_Link">terminal</text:a> (toutes versions d'Ubuntu) avec la <text:a xlink:type="simple" xlink:href="https://nfrappe.fr/doc-0/doku.php?id=commande_shell" text:style-name="Internet_20_link" text:visited-style-name="Visited_20_Internet_20_Link">commande</text:a> suivante :</text:p>
      <text:p text:style-name="Preformatted_20_Text">machin-chose</text:p>
      <text:h text:style-name="Heading_20_2" text:outline-level="2"><text:bookmark-start text:name="__RefHeading___desinstallation_6"/><text:bookmark-start text:name="desinstallation"/>Désinstallation<text:bookmark-end text:name="__RefHeading___desinstallation_6"/><text:bookmark-end text:name="desinstallation"/></text:h>
      <text:p text:style-name="Text_20_body">Pour supprimer cette application, il suffit de <text:a xlink:type="simple" xlink:href="https://nfrappe.fr/doc-0/doku.php?id=tutoriel:mini-tutoriels:start#suppression_de_paquets" text:style-name="Internet_20_link" text:visited-style-name="Visited_20_Internet_20_Link">supprimer son paquet</text:a>. Selon la méthode choisie, la configuration globale de l'application est conservée ou supprimée. Les journaux du système, et les fichiers de préférence des utilisateurs dans leurs dossiers personnels sont toujours conservés.</text:p>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s://nfrappe.fr/doc-0/doku.php?id=fr:logiciel:internet:site_officiel_du_logiciel" text:style-name="Internet_20_link" text:visited-style-name="Visited_20_Internet_20_Link">site_officiel_du_logiciel</text:a><text:span text:style-name="Strong_20_Emphasis">(fr)</text:span> <text:a xlink:type="simple" xlink:href="https://nfrappe.fr/doc-0/doku.php?id=fr:logiciel:internet:site_de_la_communaute_francophone_du_logiciel_bidule" text:style-name="Internet_20_link" text:visited-style-name="Visited_20_Internet_20_Link">site_de_la_communaute_francophone_du_logiciel_bidule</text:a><text:a xlink:type="simple" xlink:href="http://forum.ubuntu-fr.org/viewtopic.php?id=64840" text:style-name="Internet_20_link" text:visited-style-name="Visited_20_Internet_20_Link">Discussion « J'ai un soucis avec le logiciel Bidule »</text:a> sur le forum Ubuntu-fr</text:p>
      <text:p text:style-name="Horizontal_20_Line"/>
      <text:p text:style-name="Text_20_body"><text:span text:style-name="Emphasis">Contributeurs principaux : <text:a xlink:type="simple" xlink:href="https://nfrappe.fr/doc-0/doku.php?id=utilisateurs:votre_identifiant" text:style-name="Internet_20_link" text:visited-style-name="Visited_20_Internet_20_Link">votre nom ou pseudonyme</text:a>, <text:a xlink:type="simple" xlink:href="https://nfrappe.fr/doc-0/doku.php?id=utilisateurs:autre_identifiant" text:style-name="Internet_20_link" text:visited-style-name="Visited_20_Internet_20_Link">nom ou pseudo autre</text:a>.</text:span></text:p>
      <text:p text:style-name="Text_20_body"><text:span text:style-name="Emphasis">Basé sur <text:a xlink:type="simple" xlink:href="http://www.document_source.com" text:style-name="Internet_20_link" text:visited-style-name="Visited_20_Internet_20_Link">« Titre original de l'article »</text:a> par Auteur Origin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16T09::07:59</meta:creation-date>
    <dc:creator>Generated</dc:creator>
    <dc:date>2024-06-16T09::07:59</dc:date>
    <dc:language>en-US</dc:language>
    <meta:editing-cycles>1</meta:editing-cycles>
    <meta:editing-duration>PT0S</meta:editing-duration>
    <dc:title>logiciel:internet:silverstripe:start</dc:title>
  </office:meta>
</office:document-meta>
</file>