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p text:style-name="Text_20_body">Le reste de la ligne après le signe # est un commentaire.</text:p>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s</text:span> de directives ont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text:p>
      <text:p text:style-name="Text_20_body">eventsProcessus général de connexionhttpflux HTTPmailflux Mailstreamflux TCP et UDPLes directives placées en dehors de tout contexte sont considérées comme étant dans le <text:span text:style-name="Strong_20_Emphasis">contexte principal</text:span>.</text:p>
      <text:p text:style-name="Text_20_body">Les événements et les directives <text:span text:style-name="Strong_20_Emphasis">http</text:span> sont dans le <text:span text:style-name="Strong_20_Emphasis">contexte principal</text:span>, le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PluginODTAutoStyle_TableCell_1">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et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text:p>
      <text:p text:style-name="Text_20_body">les chaînes de préfixe (chemins)et les expressions régulières.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PluginODTAutoStyle_TableCell_3">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PluginODTAutoStyle_TableCell_5">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PluginODTAutoStyle_TableCell_7">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text:p>
      <text:p text:style-name="Text_20_body">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Par exemple :</text:p>
      <table:table table:style-name="Table">
        <table:table-column table:style-name="odt_auto_style_table_column_5_1"/>
        <table:table-row>
          <table:table-cell office:value-type="string" table:style-name="PluginODTAutoStyle_TableCell_9">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PluginODTAutoStyle_TableCell_11">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text:p>
      <text:p text:style-name="Text_20_body">last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break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îne à une autre.</text:p>
      <text:p text:style-name="Text_20_body">Elle permet des changements plus complexes, avec des variables et des chaî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3::44:22</meta:creation-date>
    <dc:creator>Generated</dc:creator>
    <dc:date>2026-07-07T03::44:22</dc:date>
    <dc:language>en-US</dc:language>
    <meta:editing-cycles>1</meta:editing-cycles>
    <meta:editing-duration>PT0S</meta:editing-duration>
    <dc:title>logiciel:internet:nginx:nginx.conf:start</dc:title>
  </office:meta>
</office:document-meta>
</file>