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able:table table:style-name="Table">
        <table:table-column/>
        <table:table-column/>
        <table:table-row>
          <table:table-cell office:value-type="string" table:style-name="tableheader">
            <text:p text:style-name="Table_20_Heading"> listen=NO                                                    </text:p>
          </table:table-cell>
          <table:table-cell office:value-type="string" table:style-name="tablecell">
            <text:p text:style-name="tablealignleft"> Mode autonome                                                                                                                                                                         </text:p>
          </table:table-cell>
        </table:table-row>
        <table:table-row>
          <table:table-cell office:value-type="string" table:style-name="tableheader">
            <text:p text:style-name="Table_20_Heading"> listen_ipv6=YES                                              </text:p>
          </table:table-cell>
          <table:table-cell office:value-type="string" table:style-name="tablecell">
            <text:p text:style-name="tablealignleft"> écoute sur les sockets IPv6                                                                                                                                                           </text:p>
          </table:table-cell>
        </table:table-row>
        <table:table-row>
          <table:table-cell office:value-type="string" table:style-name="tableheader">
            <text:p text:style-name="Table_20_Heading"> anonymous_enable=NO                                          </text:p>
          </table:table-cell>
          <table:table-cell office:value-type="string" table:style-name="tablecell">
            <text:p text:style-name="tablealignleft"> pas de connexion anonyme                                                                                                                                                              </text:p>
          </table:table-cell>
        </table:table-row>
        <table:table-row>
          <table:table-cell office:value-type="string" table:style-name="tableheader">
            <text:p text:style-name="Table_20_Heading"> local_enable=YES                                             </text:p>
          </table:table-cell>
          <table:table-cell office:value-type="string" table:style-name="tablecell">
            <text:p text:style-name="tablealignleft"> connexion autorisée pour les utilisateurs locaux                                                                                                                                      </text:p>
          </table:table-cell>
        </table:table-row>
        <table:table-row>
          <table:table-cell office:value-type="string" table:style-name="tableheader">
            <text:p text:style-name="Table_20_Heading"> dirmessage_enable=YES                                        </text:p>
          </table:table-cell>
          <table:table-cell office:value-type="string" table:style-name="tablecell">
            <text:p text:style-name="tablealignleft"> messages envoyés aux utilisateurs distants<text:line-break/>quand ils pénètrent dans un répertoire                                                                                                   </text:p>
          </table:table-cell>
        </table:table-row>
        <table:table-row>
          <table:table-cell office:value-type="string" table:style-name="tableheader">
            <text:p text:style-name="Table_20_Heading"> use_localtime=YES                                            </text:p>
          </table:table-cell>
          <table:table-cell office:value-type="string" table:style-name="tablecell">
            <text:p text:style-name="tablealignleft"> fuseau horaire local                                                                                                                                                                  </text:p>
          </table:table-cell>
        </table:table-row>
        <table:table-row>
          <table:table-cell office:value-type="string" table:style-name="tableheader">
            <text:p text:style-name="Table_20_Heading"> xferlog_enable=YES                                           </text:p>
          </table:table-cell>
          <table:table-cell office:value-type="string" table:style-name="tablecell">
            <text:p text:style-name="tablealignleft"> journalisation des envois/téléchargements                                                                                                                                             </text:p>
          </table:table-cell>
        </table:table-row>
        <table:table-row>
          <table:table-cell office:value-type="string" table:style-name="tableheader">
            <text:p text:style-name="Table_20_Heading"> connect_from_port_20=YES                                     </text:p>
          </table:table-cell>
          <table:table-cell office:value-type="string" table:style-name="tablecell">
            <text:p text:style-name="tablealignleft"> S'assurer que les transferts proviennent du port 20 (ftp-data)                                                                                                                        </text:p>
          </table:table-cell>
        </table:table-row>
        <table:table-row>
          <table:table-cell office:value-type="string" table:style-name="tableheader">
            <text:p text:style-name="Table_20_Heading"> secure_chroot_dir=/var/run/vsftpd/empty                      </text:p>
          </table:table-cell>
          <table:table-cell office:value-type="string" table:style-name="tablecell">
            <text:p text:style-name="tablealignleft"> répertoire vide inaccessible en écriture par l'utilisateur ftp.<text:line-break/>Ce répertoire sert de prison chroot sécurisée quand vsftpd ne demande pas d'accès au système de fichiers            </text:p>
          </table:table-cell>
        </table:table-row>
        <table:table-row>
          <table:table-cell office:value-type="string" table:style-name="tableheader">
            <text:p text:style-name="Table_20_Heading"> pam_service_name=vsftpd                                      </text:p>
          </table:table-cell>
          <table:table-cell office:value-type="string" table:style-name="tablecell">
            <text:p text:style-name="tablealignleft"> nom du service PAM que vsftpd utilisera                                                                                                                                               </text:p>
          </table:table-cell>
        </table:table-row>
        <table:table-row>
          <table:table-cell office:value-type="string" table:style-name="tableheader">
            <text:p text:style-name="Table_20_Heading"> rsa_cert_file=/etc/ssl/certs/ssl-cert-snakeoil.pem           </text:p>
          </table:table-cell>
          <table:table-cell office:value-type="string" table:style-name="tablecell">
            <text:p text:style-name="tablealignleft"> certificat RSA à utiliser pour les connexions cryptées SSL                                                                                                                            </text:p>
          </table:table-cell>
        </table:table-row>
        <table:table-row>
          <table:table-cell office:value-type="string" table:style-name="tableheader">
            <text:p text:style-name="Table_20_Heading"> rsa_private_key_file=/etc/ssl/private/ssl-cert-snakeoil.key  </text:p>
          </table:table-cell>
          <table:table-cell office:value-type="string" table:style-name="tablecell">
            <text:p text:style-name="tablealignleft"> clé privée RSA à utiliser pour les connexions cryptées SSL.<text:line-break/>Si cette option n'est pas définie, la clé privée est dans le même fichier que le certificat.                            </text:p>
          </table:table-cell>
        </table:table-row>
        <table:table-row>
          <table:table-cell office:value-type="string" table:style-name="tableheader">
            <text:p text:style-name="Table_20_Heading"> ssl_enable=NO                                                </text:p>
          </table:table-cell>
          <table:table-cell office:value-type="string" table:style-name="tablecell">
            <text:p text:style-name="tablealignleft"> avec OpenSSL, vsftpd prendra en charge les connexions via SSL.<text:line-break/>N'activez cette option que si vous en avez besoin.<text:line-break/>vsftpd ne peut garantir la sécurité des bibliothèques OpenSSL.  </text:p>
          </table:table-cell>
        </table:table-row>
      </table:table>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anonymous_enable=YESanon_mkdir_write_enable=NOanon_other_write_enable=NOanon_umask=077anon_upload_enable=NOchown_uploads=NOchown_username=rootconnect_from_port_20=NOchroot_list_enable=NOchroot_list_file=/etc/vsftpd.chroot_listchroot_local_user=NOdata_connection_timeout=300dirmessage_enable=NOftpd_banner=(aucune -&gt; bannière par défautguest_enable=NOguest_username=ftpidle_session_timeout=300listen=YESlisten_ipv6=NOlocal_enable=NOlocal_umask=077max_clients=0 (illimité)max_per_ip=0 (illimité)nopriv_user=nobodypam_service_name=ftprsa_cert_file=/usr/share/ssl/certs/vsftpd.pemrsa_private_key_file=(aucun)secure_chroot_dir=/usr/share/emptyssl_enable=NOuse_localtime=NOuser_config_dir=(aucun)write_enable=NOxferlog_enable=NOxferlog_file=/var/log/xferlogxferlog_std_format=NOallow_writeable_chroot=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ftp_usernameNom de l'utilisateur utilisé pour traiter les FTP anonymes.Le répertoire personnel de cet utilisateur est la racine du FTP anonyme.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listen (défaut = NO)mode standalone ?</text:p>
      <text:p text:style-name="Preformatted_20_Text">listen=YES</text:p>
      <text:p text:style-name="Text_20_body">listen_ipv6 (défaut = NO)Support IPv6 ?</text:p>
      <text:p text:style-name="Preformatted_20_Text">#listen_ipv6=NO</text:p>
      <text:p text:style-name="Text_20_body">listen_port (défaut = 21)Port pour le canal de contrôle</text:p>
      <text:p text:style-name="Preformatted_20_Text">#listen_port=21</text:p>
      <text:p text:style-name="Text_20_body">ftp_data_port (défaut = 20)Port pour le canal de données</text:p>
      <text:p text:style-name="Preformatted_20_Text">#ftp_data_port=20</text:p>
      <text:p text:style-name="Text_20_body">max_clients (défaut = 0 -&gt; pas de limite)Nombre maximum de clients connectés simultanément</text:p>
      <text:p text:style-name="Preformatted_20_Text">max_clients=4</text:p>
      <text:p text:style-name="Text_20_body">max_per_ip (défaut = 0 -&gt; pas de limite)Nombre de connexions par clients</text:p>
      <text:p text:style-name="Preformatted_20_Text">max_per_ip=1</text:p>
      <text:p text:style-name="Text_20_body">nopriv_userExécuter vsftpd en tant qu'utilisateur “ftpsecure”</text:p>
      <text:p text:style-name="Preformatted_20_Text">nopriv_user=ftpsecure</text:p>
      <text:p text:style-name="Text_20_body">background (défaut : NO)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check_shell (défaut : YES)Uniquement pour les installations sans utiliser PAM ! Si désactivé, vsftpd ne cherche pas dans /etc/shells un shell utilisateur valide pour les connexions locales.</text:p>
      <text:p text:style-name="Preformatted_20_Text">#check_shell=YES</text:p>
      <text:p text:style-name="Text_20_body">connect_from_port_20 (défaut : NO, mais le fichier exemple le met à YES)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one_process_model (défaut : NO)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run_as_launching_user (défaut : NO)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cp_wrappers (défaut : NO)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listen_address (défaut : vide)En mode autonome, l'adresse d'écoute par défaut (de toutes les interfaces locales) peut être remplacée par ce paramètre. Fournir une adresse IP numérique.</text:p>
      <text:p text:style-name="Preformatted_20_Text"> #listen_address=</text:p>
      <text:p text:style-name="Text_20_body">listen_address6 (défaut : vide)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pasv_enable (défaut = YES)Utilisation du mode PASV ?</text:p>
      <text:p text:style-name="Preformatted_20_Text">#pasv_enable=YES</text:p>
      <text:p text:style-name="Text_20_body">pasv_max_port (défaut = 0 =&gt; pas de limite)port maxi</text:p>
      <text:p text:style-name="Preformatted_20_Text">pasv_max_port=2020</text:p>
      <text:p text:style-name="Text_20_body">pasv_min_port (défaut = 0 =&gt; pas de limite)port mini</text:p>
      <text:p text:style-name="Preformatted_20_Text">pasv_min_port=2020</text:p>
      <text:p text:style-name="Text_20_body">pasv_address (défaut = “”)adresse IP</text:p>
      <text:p text:style-name="Preformatted_20_Text">pasv_address=217.217.36.25</text:p>
      <text:p text:style-name="Text_20_body">pasv_promiscuous (défaut = NO)pasv_promiscuous</text:p>
      <text:p text:style-name="Preformatted_20_Text">#pasv_promiscuous=NO</text:p>
      <text:p text:style-name="Text_20_body">accept_timeout (défaut = 60)accept_timeout</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port_enable (défaut = YES)Utilisation du mode PORT ?</text:p>
      <text:p text:style-name="Preformatted_20_Text">port_enable=NO</text:p>
      <text:p text:style-name="Text_20_body">ftp_data_port (défaut = 20)port de données</text:p>
      <text:p text:style-name="Preformatted_20_Text">ftp_data_port=2020</text:p>
      <text:p text:style-name="Text_20_body">connect_from_port_20 (défaut = NO)port 20 ?</text:p>
      <text:p text:style-name="Preformatted_20_Text">#connect_from_port_20=NO</text:p>
      <text:p text:style-name="Text_20_body">port_promiscuous (défaut = NO)promiscuous ?</text:p>
      <text:p text:style-name="Preformatted_20_Text">#port_promiscuous=NO</text:p>
      <text:p text:style-name="Text_20_body">connect_timeout (défaut = 60)délai de connexion</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data_connect_timeout (défaut = 300)</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ssl_enable</text:p>
      <text:p text:style-name="Preformatted_20_Text">ssl_enable=YES</text:p>
      <text:p text:style-name="Text_20_body">ssl_tlsv1</text:p>
      <text:p text:style-name="Preformatted_20_Text">ssl_tlsv1=YES</text:p>
      <text:p text:style-name="Text_20_body">ssl_sslv2</text:p>
      <text:p text:style-name="Preformatted_20_Text">ssl_sslv2=NO</text:p>
      <text:p text:style-name="Text_20_body">ssl_sslv3</text:p>
      <text:p text:style-name="Preformatted_20_Text">ssl_sslv3=NO</text:p>
      <text:p text:style-name="Text_20_body">ssl_ciphers</text:p>
      <text:p text:style-name="Preformatted_20_Text">ssl_ciphers=DES-CBC3-SHA</text:p>
      <text:p text:style-name="Text_20_body">dsa_cert_file</text:p>
      <text:p text:style-name="Preformatted_20_Text">dsa_cert_file=/etc/ssl/certs/vsftpd.pem</text:p>
      <text:p text:style-name="Text_20_body">rsa_cert_file</text:p>
      <text:p text:style-name="Preformatted_20_Text">rsa_cert_file=/etc/ssl/certs/vsftpd.pem</text:p>
      <text:p text:style-name="Text_20_body">force_local_data_ssl</text:p>
      <text:p text:style-name="Preformatted_20_Text">force_local_data_ssl=YES</text:p>
      <text:p text:style-name="Text_20_body">force_local_logins_ssl</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dual_log_enable (défaut = NO)Utilisation de 2 fichiers de logs ?</text:p>
      <text:p text:style-name="Preformatted_20_Text">dual_log_enable=YES</text:p>
      <text:p text:style-name="Text_20_body">vsftpd_log_file (défaut = /var/log/vsftpd.log)Fichier de logs de vsftpd</text:p>
      <text:p text:style-name="Preformatted_20_Text">#vsftpd_log_file=/var/log/vsftpd.log</text:p>
      <text:p text:style-name="Text_20_body">syslog_enable (défaut = NO)Utiliser syslog plutôt que le fichier de logs de vsftpd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xferlog_enable ? (défaut = NO)Utilisation de xferlog</text:p>
      <text:p text:style-name="Preformatted_20_Text">xferlog_enable=YES</text:p>
      <text:p text:style-name="Text_20_body">xferlog_file (défaut = /var/log/xferlog)fichier xferlog</text:p>
      <text:p text:style-name="Preformatted_20_Text">#xferlog_file=/var/log/xferlog</text:p>
      <text:p text:style-name="Text_20_body">xferlog_std_format (défaut =NO)format std ?</text:p>
      <text:p text:style-name="Preformatted_20_Text">xferlog_std_format=YES</text:p>
      <text:p text:style-name="Text_20_body">log_ftp_protocol (défaut = NO)Logguer toutes les requêtes et réponses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no_log_lock#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anonymous_enable (défaut = YES)Autoriser le FTP anonyme ?</text:p>
      <text:p text:style-name="Preformatted_20_Text">anonymous_enable=NO</text:p>
      <text:p text:style-name="Text_20_body">allow_anon_sslAutoriser les connections anonymes non sécurisées ? (ssl_enable doit être actif)</text:p>
      <text:p text:style-name="Preformatted_20_Text">allow_anon_ssl=NO</text:p>
      <text:p text:style-name="Text_20_body">no_anon_password (défaut = NO)Ne pas demander de mots de passe pour les utilisateurs anonymes ?</text:p>
      <text:p text:style-name="Preformatted_20_Text">no_anon_password=YES</text:p>
      <text:p text:style-name="Text_20_body">deny_email_enable (défaut = NO)Utilisation d'une liste d'adresses e-mail interdites ?</text:p>
      <text:p text:style-name="Preformatted_20_Text">#deny_email_enable=NO</text:p>
      <text:p text:style-name="Text_20_body">banned_email_file (défaut = /etc/vsftpd.banned_emails)laquelle ?</text:p>
      <text:p text:style-name="Preformatted_20_Text">#banned_email_file=/etc/vsftpd.banned_emails</text:p>
      <text:p text:style-name="Text_20_body">secure_email_list_enableUtilisation d'une liste d'adresses e-mail de confiance ?</text:p>
      <text:p text:style-name="Preformatted_20_Text">secure_email_list_enable=NO</text:p>
      <text:p text:style-name="Text_20_body">email_password_fileemail_password_file</text:p>
      <text:p text:style-name="Preformatted_20_Text">#email_password_file=/etc/vsftpd.email_passwords</text:p>
      <text:p text:style-name="Text_20_body">anon_root (pas de valeur par défaut)Se connecter dans le répertoire suivant</text:p>
      <text:p text:style-name="Preformatted_20_Text">anon_root=/var/ftp</text:p>
      <text:p text:style-name="Text_20_body">ftp_username (défaut = ftp)en tant qu'utilisateur X ?</text:p>
      <text:p text:style-name="Preformatted_20_Text">#ftp_username=ftp</text:p>
      <text:p text:style-name="Text_20_body">(défaut = NO)Autoriser la création de nouveaux répertoires ? (write_enable doit être actif)</text:p>
      <text:p text:style-name="Preformatted_20_Text">#anon_mkdir_write_enable=NO</text:p>
      <text:p text:style-name="Text_20_body">anon_other_write_enableAutoriser la suppression et le renommage des fichiers ?</text:p>
      <text:p text:style-name="Preformatted_20_Text">anon_other_write_enable=NO</text:p>
      <text:p text:style-name="Text_20_body">anon_upload_enable (défaut = NO)Autoriser le téléversement ? (write_enable doit être actif)</text:p>
      <text:p text:style-name="Preformatted_20_Text">#anon_upload_enable=NO</text:p>
      <text:p text:style-name="Text_20_body"> !!</text:p>
      <text:p text:style-name="Text_20_body">chown_uploads (défaut = NO)Faut-il changer le propriétaire du fichier téléversé ?</text:p>
      <text:p text:style-name="Preformatted_20_Text">chown_uploads=YES</text:p>
      <text:p text:style-name="Text_20_body">chown_username (défaut = root)Si oui, lequel ?</text:p>
      <text:p text:style-name="Preformatted_20_Text">chown_username=ftp</text:p>
      <text:p text:style-name="Text_20_body">anon_world_readable_only (défaut = YES)Seuls les fichiers en lecture pour tout le monde peuvent être téléchargés</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local_enable (défaut = YES)Autoriser les utilisateurs locaux ?</text:p>
      <text:p text:style-name="Preformatted_20_Text">local_enable=YES</text:p>
      <text:p text:style-name="Text_20_body">local_root (pas de valeur par défaut)Répertoire des utilisateurs locaux</text:p>
      <text:p text:style-name="Preformatted_20_Text">local_root=/var/ftp</text:p>
      <text:p text:style-name="Text_20_body">local_umask (défaut = 022)Masque des utilisateurs locaux</text:p>
      <text:p text:style-name="Preformatted_20_Text">local_umask=007</text:p>
      <text:p text:style-name="Text_20_body">local_max_rate (défaut : 0=illimité) Taux de transfert maximum</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chroot_local_user (défaut = NO)Chrooter les utilisateurs locaux ?</text:p>
      <text:p text:style-name="Preformatted_20_Text">chroot_local_user=YES</text:p>
      <text:p text:style-name="Text_20_body">chroot_list_enable (défaut = NO)avec une liste ?</text:p>
      <text:p text:style-name="Preformatted_20_Text">#chroot_list_enable=NO</text:p>
      <text:p text:style-name="Text_20_body">chroot_list_file (défaut = /etc/vsftpd.chroot_list)fichier ?</text:p>
      <text:p text:style-name="Preformatted_20_Text">#chroot_list_file=/etc/vsftpd.chroot_list</text:p>
      <text:p text:style-name="Text_20_body">passwd_chroot_enable (défaut = NO)passwd chroot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ftpd_bannerBannière de login</text:p>
      <text:p text:style-name="Preformatted_20_Text">ftpd_banner=Welcome to the %%ftp.nuts.fr%% FTP service</text:p>
      <text:p text:style-name="Text_20_body">.</text:p>
      <text:p text:style-name="Text_20_body">banner_fileFichier </text:p>
      <text:p text:style-name="Preformatted_20_Text">#banner_file=</text:p>
      <text:p text:style-name="Text_20_body">dirmessage_enable (défaut = YES, .message)Activer les messages de répertoires</text:p>
      <text:p text:style-name="Preformatted_20_Text">#dirmessage_enable=YES<text:line-break/><text:s text:c="2"/>; message_file<text:line-break/><text:s text:c="2"/>: Fichier &lt;code&gt;#message_file=.message</text:p>
      <text:p text:style-name="Text_20_body">dirlist_enable (défaut = YES) Autoriser à lister les répertoires</text:p>
      <text:p text:style-name="Preformatted_20_Text">#dirlist_enable=YES</text:p>
      <text:p text:style-name="Text_20_body">ls_recurse_enable Autoriser la récursivité pour le listage des répertoires</text:p>
      <text:p text:style-name="Preformatted_20_Text">ls_recurse_enable=YES</text:p>
      <text:p text:style-name="Text_20_body">text_userdb_names (défaut = NO) Afficher les identifiants des utilisateurs et des groupes en textuel</text:p>
      <text:p text:style-name="Preformatted_20_Text">text_userdb_names=YES</text:p>
      <text:p text:style-name="Text_20_body">download_enable (défaut = YES)Autoriser le téléchargement</text:p>
      <text:p text:style-name="Preformatted_20_Text">#download_enable=YES</text:p>
      <text:p text:style-name="Text_20_body">write_enable (défaut = YES) Autoriser l'écriture</text:p>
      <text:p text:style-name="Preformatted_20_Text">#write_enable=YES</text:p>
      <text:p text:style-name="Text_20_body">file_open_mode Changer les droits des fichiers en upload</text:p>
      <text:p text:style-name="Preformatted_20_Text">file_open_mode=0666</text:p>
      <text:p text:style-name="Text_20_body">ascii_upload_enableAutoriser les transferts en mode ASCII</text:p>
      <text:p text:style-name="Preformatted_20_Text">ascii_upload_enable=YES</text:p>
      <text:p text:style-name="Text_20_body">ascii_download_enable</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async_abor_enable</text:p>
      <text:p text:style-name="Preformatted_20_Text">#async_abor_enable=YES</text:p>
      <text:p text:style-name="Text_20_body">force_dot_files</text:p>
      <text:p text:style-name="Preformatted_20_Text">#force_dot_files=NO</text:p>
      <text:p text:style-name="Text_20_body">hide_ids</text:p>
      <text:p text:style-name="Preformatted_20_Text">#hide_ids=NO</text:p>
      <text:p text:style-name="Text_20_body">tilde_user_enable</text:p>
      <text:p text:style-name="Preformatted_20_Text">#tilde_user_enable=NO</text:p>
      <text:p text:style-name="Text_20_body">use_localtime</text:p>
      <text:p text:style-name="Preformatted_20_Text">#use_localtime=NO</text:p>
      <text:p text:style-name="Text_20_body">cmds_allowed</text:p>
      <text:p text:style-name="Preformatted_20_Text">#cmds_allowed=</text:p>
      <text:p text:style-name="Text_20_body">deny_file</text:p>
      <text:p text:style-name="Preformatted_20_Text">#deny_file=</text:p>
      <text:p text:style-name="Text_20_body">hide_file</text:p>
      <text:p text:style-name="Preformatted_20_Text">#hide_file=</text:p>
      <text:h text:style-name="Heading_20_5" text:outline-level="5"><text:bookmark-start text:name="__RefHeading___debian_customization_21"/><text:bookmark-start text:name="debian_customization"/>Debian customization<text:bookmark-end text:name="__RefHeading___debian_customization_21"/><text:bookmark-end text:name="debian_customizatio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nfrappe.fr/doc-0/doku.php?id=logiciel:internet:ftp:vsftpd:vsftpd_conf:start2" text:style-name="Internet_20_link" text:visited-style-name="Visited_20_Internet_20_Link">Page de man de Vsftpd.conf</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21::14:52</meta:creation-date>
    <dc:creator>Generated</dc:creator>
    <dc:date>2026-07-07T21::14:52</dc:date>
    <dc:language>en-US</dc:language>
    <meta:editing-cycles>1</meta:editing-cycles>
    <meta:editing-duration>PT0S</meta:editing-duration>
    <dc:title>logiciel:internet:ftp:vsftpd:config:start</dc:title>
  </office:meta>
</office:document-meta>
</file>