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evolution:start"/><text:bookmark-start text:name="__RefHeading___logiciel_de_messagerie_evolution_1"/><text:bookmark-start text:name="logiciel_de_messagerie_evolution"/>Logiciel de messagerie Evolution<text:bookmark-end text:name="__RefHeading___logiciel_de_messagerie_evolution_1"/><text:bookmark-end text:name="logiciel_de_messagerie_evolution"/></text:h>
      <text:h text:style-name="Heading_20_2" text:outline-level="2"><text:bookmark-start text:name="__RefHeading___suppression_des_doublons_2"/><text:bookmark-start text:name="suppression_des_doublons"/>Suppression des doublons<text:bookmark-end text:name="__RefHeading___suppression_des_doublons_2"/><text:bookmark-end text:name="suppression_des_doublons"/></text:h>
      <text:p text:style-name="Text_20_body">Avec le plugin</text:p>
      <text:p text:style-name="Text_20_body">Télécharger le .deb sur le site <text:a xlink:type="simple" xlink:href="https://launchpad.net/~toobaz/+archive/toobaz/+packages" text:style-name="Internet_20_link" text:visited-style-name="Visited_20_Internet_20_Link">https://launchpad.net/~toobaz/+archive/toobaz/+packages</text:a>et l'installerRelancer EvolutionSélectionner un bloc d'emails, faire un clic droit et sélectionner “Remove Duplicates”.Attendre quelques secondes (un peu plus si le bloc est grand)Un Clic sur la touche Delete quand le rapport de doublons apparaît.Et c'est tou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1::42:46</meta:creation-date>
    <dc:creator>Generated</dc:creator>
    <dc:date>2026-07-07T01::42:46</dc:date>
    <dc:language>en-US</dc:language>
    <meta:editing-cycles>1</meta:editing-cycles>
    <meta:editing-duration>PT0S</meta:editing-duration>
    <dc:title>logiciel:internet:evolution:start</dc:title>
  </office:meta>
</office:document-meta>
</file>