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p text:style-name="Text_20_body">les traductions sont stockées dans des espaces de noms séparésles pages traduites doivent avoir le même nom que la page principa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Configurez-le à l'aide du gestionnaire de configuration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p text:style-name="Text_20_body">une langue par défaut dans l'espace de noms racine et des traductions dans les sous-espaces de nomspas de page dans l'espace de noms racine et toutes les langues dans les sous-espaces de noms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p text:style-name="Text_20_body">Si la langue par défaut est celle de l'espace de noms supérieur, ne la saisissez pas dans la configurationPour des espaces de noms pour toutes les langues, ajoutez-la ici aussi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e plugin fonctionne automatiquement quand il est appelé par le thème mais vous pouvez le désactiver pour une page donnée en lui ajoutant le code suivant :</text:p>
      <text:p text:style-name="Preformatted_20_Text">~~NOTRANS~~</text:p>
      <text:p text:style-name="Text_20_body"><text:span text:style-name="Strong_20_Emphasis">Évitez d'utiliser les drapeaux</text:span> des pays pour représenter les langues car elles ne correspondent pas à un seul pays.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translation" text:style-name="Internet_20_link" text:visited-style-name="Visited_20_Internet_20_Link">https://www.dokuwiki.org/plugin:translation</text:a></text:p>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8T01::55:11</meta:creation-date>
    <dc:creator>Generated</dc:creator>
    <dc:date>2024-06-08T01::55:11</dc:date>
    <dc:language>en-US</dc:language>
    <meta:editing-cycles>1</meta:editing-cycles>
    <meta:editing-duration>PT0S</meta:editing-duration>
    <dc:title>logiciel:internet:dokuwiki:plugins:translation:start</dc:title>
  </office:meta>
</office:document-meta>
</file>