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tale:start"/><text:bookmark-start text:name="__RefHeading___staletouche_les_fichiers_de_configuration_successeur_de_toucher_1"/><text:bookmark-start text:name="staletouche_les_fichiers_de_configuration_successeur_de_toucher"/>stale : "touche" les fichiers de configuration (successeur de toucher)<text:bookmark-end text:name="__RefHeading___staletouche_les_fichiers_de_configuration_successeur_de_toucher_1"/><text:bookmark-end text:name="staletouche_les_fichiers_de_configuration_successeur_de_touch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16::32:04</meta:creation-date>
    <dc:creator>Generated</dc:creator>
    <dc:date>2024-06-01T16::32:04</dc:date>
    <dc:language>en-US</dc:language>
    <meta:editing-cycles>1</meta:editing-cycles>
    <meta:editing-duration>PT0S</meta:editing-duration>
    <dc:title>logiciel:internet:dokuwiki:plugins:stale:start</dc:title>
  </office:meta>
</office:document-meta>
</file>