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dw2pdf:start"/><text:bookmark-start text:name="__RefHeading___dw2pdfexporter_du_contenu_dokuwiki_au_format_pdf_1"/><text:bookmark-start text:name="dw2pdfexporter_du_contenu_dokuwiki_au_format_pdf"/>dw2pdf : Exporter du contenu DokuWiki au format PDF<text:bookmark-end text:name="__RefHeading___dw2pdfexporter_du_contenu_dokuwiki_au_format_pdf_1"/><text:bookmark-end text:name="dw2pdfexporter_du_contenu_dokuwiki_au_format_pdf"/></text:h>
      <text:p text:style-name="Text_20_body">Le but de ce plugin était de fournir un convertisseur PDF simple et prêt à l'emploi qui reproduit presque fidèlement la vue d'écran de vos pages wiki (c'est-à-dire ne les convertit pas au format de document imprimé comme le plugin latex).</text:p>
      <text:p text:style-name="Text_20_body">Il regroupe également les polices et bibliothèques nécessaires (d'où la taille de 48 Mo) afin que vous n'ayez pas besoin de faire de configuration pour le mettre en service le plus rapidement possible.</text:p>
      <text:p text:style-name="Text_20_body"><text:span text:style-name="Strong_20_Emphasis"><text:span text:style-name="underline">Caractéristiques</text:span></text:span></text:p>
      <text:p text:style-name="Text_20_body">Utilise la bibliothèque PHP <text:span text:style-name="Strong_20_Emphasis">mPDF</text:span>.Gère différentes langues (il inclut la grande mais relativement complète police Unicode).Personnalisation facile grâce aux en-têtes, pieds de page et CSSIndex automatique des signetsÀ utiliser avec le plugin BookCreator pour créer un PDF à partir des pages sélectionnées.</text:p>
      <text:h text:style-name="Heading_20_2" text:outline-level="2"><text:bookmark-start text:name="__RefHeading___pre-requis_2"/><text:bookmark-start text:name="pre-requis"/>Pré-requis<text:bookmark-end text:name="__RefHeading___pre-requis_2"/><text:bookmark-end text:name="pre-requis"/></text:h>
      <text:p text:style-name="Text_20_body">Installez le paquet <text:span text:style-name="Strong_20_Emphasis"><text:a xlink:type="simple" xlink:href="apt://php-gd" text:style-name="Internet_20_link" text:visited-style-name="Visited_20_Internet_20_Link">php-gd</text:a></text:span> ou en ligne de commande : </text:p>
      <text:p text:style-name="Command Line Interface"><text:span text:style-name="PluginODTAutoStyle_span_1">$ </text:span><text:span text:style-name="PluginODTAutoStyle_span_2">sudo apt install php-gd</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dw2pdf</text:span> en utilisant le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Il y a trois façons d'exporter:</text:p>
      <text:p text:style-name="Text_20_body">Exporter une pageIl vous suffit d'appeler la page avec un paramètre </text:p>
      <text:p text:style-name="Preformatted_20_Text">do=export_pdf URL</text:p>
      <text:p text:style-name="Text_20_body"> supplémentaire.</text:p>
      <text:p text:style-name="Text_20_body">Cela démarre l'exportation PDF de la page.Certains modèles permettent au plugin d'étendre automatiquement les outils de pagination.Pour d'autres modèles, vous devez l'implémenter vous-même pour ajouter un bouton ou similaire quelque part dans la conception de votre modèle.Exporter un espace de noms entierLe paramètre URL do=export_pdfns permet d'exporter un espace de noms entier choisi en un seul PDF (par exemple, utilisez </text:p>
      <text:p text:style-name="Preformatted_20_Text">&amp;do=export_pdfns&amp;book_ns=my:namespace&amp;book_title=Mytitle</text:p>
      <text:p text:style-name="Text_20_body"> (voir les options de configuration sur la façon d'exclure des pages spécifiques).</text:p>
      <text:p text:style-name="Text_20_body">Exporter la sélection de pagesPour sélectionner seulement quelques pages à exporter vers un PDF, vous pouvez utiliser le plugin Bookcreator, qui offre une interface pour le plugin dw2pdf.</text:p>
      <text:h text:style-name="Heading_20_3" text:outline-level="3"><text:bookmark-start text:name="__RefHeading___syntaxe_6"/><text:bookmark-start text:name="syntaxe"/>Syntaxe<text:bookmark-end text:name="__RefHeading___syntaxe_6"/><text:bookmark-end text:name="syntaxe"/></text:h>
      <text:p text:style-name="Text_20_body">Pour créer un lien dans n'importe quelle page wiki pour exporter n'importe quel espace de noms, vous pouvez utiliser la syntaxe suivante :</text:p>
      <text:p text:style-name="Preformatted_20_Text">~~PDFNS&gt;namespace|pdftitle~~</text:p>
      <text:p text:style-name="Text_20_body">namespacel'espace de noms que vous souhaitez exporterpdftitletitre du PDF généré en sortieVous pouvez ajouter d'autres options (comme </text:p>
      <text:p text:style-name="Preformatted_20_Text">&amp;book_order=pagename</text:p>
      <text:p text:style-name="Text_20_body">) en les ajoutant simplement au pdftitle.</text:p>
      <text:p text:style-name="Text_20_body">Gestion des pages de démarrage : Si la page <text:span text:style-name="Strong_20_Emphasis">&lt;namespace&gt;:start</text:span> n'existe pas, il vérifie si la page portant le nom <text:span text:style-name="Strong_20_Emphasis">&lt;namespace&gt;</text:span> existe et s'ajoutera également au pdf.</text:p>
      <text:h text:style-name="Heading_20_3" text:outline-level="3"><text:bookmark-start text:name="__RefHeading___linked_images_7"/><text:bookmark-start text:name="linked_images"/>Linked Images<text:bookmark-end text:name="__RefHeading___linked_images_7"/><text:bookmark-end text:name="linked_images"/></text:h>
      <text:p text:style-name="Text_20_body">Toutes les variantes de format d'image ne sont pas intégrées avec succès dans le PDF, même si elles sont correctement affichées dans DokuWiki.</text:p>
      <text:p text:style-name="Text_20_body">Si des images manquent dans votre sortie, essayez de supprimer le canal Alpha de vos images (par exemple PNG).</text:p>
      <text:h text:style-name="Heading_20_3" text:outline-level="3"><text:bookmark-start text:name="__RefHeading___protection_par_mot_de_passe_des_documents_generes_8"/><text:bookmark-start text:name="protection_par_mot_de_passe_des_documents_generes"/>Protection par mot de passe des documents générés<text:bookmark-end text:name="__RefHeading___protection_par_mot_de_passe_des_documents_generes_8"/><text:bookmark-end text:name="protection_par_mot_de_passe_des_documents_generes"/></text:h>
      <text:p text:style-name="Text_20_body">Pour définir un mot de passe fixe pour les documents générés, modifiez le fichier <text:span text:style-name="Strong_20_Emphasis">dokuwiki/lib/plugins/dw2pdf/mpdf/config.php</text:span> en ajoutant les lignes :</text:p>
      <text:p text:style-name="Preformatted_20_Text">$this-&gt;setUserRights();<text:line-break/>$this-&gt;SetProtection(array('print','copy', 'modify'),'password','password');</text:p>
      <text:p text:style-name="Text_20_body">où password est votre mot de passe</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22::25:00</meta:creation-date>
    <dc:creator>Generated</dc:creator>
    <dc:date>2026-07-07T22::25:00</dc:date>
    <dc:language>en-US</dc:language>
    <meta:editing-cycles>1</meta:editing-cycles>
    <meta:editing-duration>PT0S</meta:editing-duration>
    <dc:title>logiciel:internet:dokuwiki:plugins:dw2pdf:start</dc:title>
  </office:meta>
</office:document-meta>
</file>