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kw1" style:family="text">
      <style:text-properties fo:color="#b1b100"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confmanager:start"/><text:bookmark-start text:name="__RefHeading___confmanagergerer_divers_fichiers_.conf_1"/><text:bookmark-start text:name="confmanagergerer_divers_fichiers_.conf"/>confmanager : gérer divers fichiers .conf<text:bookmark-end text:name="__RefHeading___confmanagergerer_divers_fichiers_.conf_1"/><text:bookmark-end text:name="confmanagergerer_divers_fichiers_.conf"/></text:h>
      <text:p text:style-name="Text_20_body">Plugin pour gérer divers fichiers .confFournit Admin, Action, RemoteRepository :<text:a xlink:type="simple" xlink:href="https://github.com/cosmocode/confmanager/" text:style-name="Internet_20_link" text:visited-style-name="Visited_20_Internet_20_Link">Source</text:a><text:a xlink:type="simple" xlink:href="https://github.com/cosmocode/confmanager/zipball/master" text:style-name="Internet_20_link" text:visited-style-name="Visited_20_Internet_20_Link">Téléchargement</text:a></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confmanager</text:spa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utilisation_du_gestionnaire_de_configuration_pour_votre_propre_plugin_5"/><text:bookmark-start text:name="utilisation_du_gestionnaire_de_configuration_pour_votre_propre_plugin"/>Utilisation du gestionnaire de configuration pour votre propre plugin<text:bookmark-end text:name="__RefHeading___utilisation_du_gestionnaire_de_configuration_pour_votre_propre_plugin_5"/><text:bookmark-end text:name="utilisation_du_gestionnaire_de_configuration_pour_votre_propre_plugin"/></text:h>
      <text:p text:style-name="Text_20_body">Vous pouvez utiliser ConfManager avec votre propre plugin.</text:p>
      <text:p text:style-name="Text_20_body">Le plugin <text:span text:style-name="Strong_20_Emphasis">ConfManager</text:span> prend en charge différents types de fichiers de configuration décrits ci-dessous.</text:p>
      <text:p text:style-name="Text_20_body">Pour ajouter la configuration, vous devez ajouter un composant d'action qui s'accroche à l'événement CONFMANAGER_CONFIGFILES_REGISTER.</text:p>
      <text:p text:style-name="Text_20_body">Vous pouvez ajouter votre fichier de configuration au tableau $event→data.</text:p>
      <text:p text:style-name="Text_20_body">L'exemple suivant montre l'utilisation du type de configuration ConfigManagerTwoLine.</text:p>
      <table:table table:style-name="Table">
        <table:table-column table:style-name="odt_auto_style_table_column_1_1"/>
        <table:table-row>
          <table:table-cell office:value-type="string" table:style-name="PluginODTAutoStyle_TableCell_1">
            <text:p text:style-name="Preformatted_20_Text"><text:span text:style-name="highlight_kw2">&lt;?php</text:span><text:line-break/> <text:line-break/><text:span text:style-name="highlight_kw2">class</text:span> action_plugin_docsearch_confmanager <text:span text:style-name="highlight_kw2">extends</text:span> DokuWiki_Action_Plugin <text:span text:style-name="highlight_br0">{</text:span><text:line-break/> <text:line-break/><text:s text:c="4"/><text:span text:style-name="highlight_kw2">public</text:span> <text:span text:style-name="highlight_kw2">function</text:span> register<text:span text:style-name="highlight_br0">(</text:span>Doku_Event_Handler <text:span text:style-name="highlight_re0">$controller</text:span><text:span text:style-name="highlight_br0">)</text:span> <text:span text:style-name="highlight_br0">{</text:span><text:line-break/><text:s text:c="8"/><text:span text:style-name="highlight_re0">$controller</text:span><text:span text:style-name="highlight_sy0">-&gt;</text:span><text:span text:style-name="highlight_me1">register_hook</text:span><text:span text:style-name="highlight_br0">(</text:span><text:span text:style-name="highlight_st_h">'CONFMANAGER_CONFIGFILES_REGISTER'</text:span><text:span text:style-name="highlight_sy0">,</text:span> <text:span text:style-name="highlight_st_h">'BEFORE'</text:span><text:span text:style-name="highlight_sy0">,</text:span><text:s text:c="2"/><text:span text:style-name="highlight_re0">$this</text:span><text:span text:style-name="highlight_sy0">,</text:span> <text:span text:style-name="highlight_st_h">'addConfigFile'</text:span><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br0">)</text:span><text:span text:style-name="highlight_br0">)</text:span><text:span text:style-name="highlight_sy0">;</text:span><text:line-break/><text:s text:c="4"/><text:span text:style-name="highlight_br0">}</text:span><text:line-break/> <text:line-break/><text:s text:c="4"/><text:span text:style-name="highlight_kw2">public</text:span> <text:span text:style-name="highlight_kw2">function</text:span> addConfigFile<text:span text:style-name="highlight_br0">(</text:span>Doku_Event <text:span text:style-name="highlight_re0">$event</text:span><text:span text:style-name="highlight_sy0">,</text:span> <text:span text:style-name="highlight_re0">$params</text:span><text:span text:style-name="highlight_br0">)</text:span> <text:span text:style-name="highlight_br0">{</text:span><text:line-break/><text:s text:c="8"/><text:span text:style-name="highlight_kw1">if</text:span> <text:span text:style-name="highlight_br0">(</text:span><text:a xlink:type="simple" xlink:href="http://www.php.net/class_exists" text:style-name="Internet_20_link" text:visited-style-name="Visited_20_Internet_20_Link"><text:span text:style-name="highlight_kw3">class_exists</text:span></text:a><text:span text:style-name="highlight_br0">(</text:span><text:span text:style-name="highlight_st_h">'ConfigManagerTwoLine'</text:span><text:span text:style-name="highlight_br0">)</text:span><text:span text:style-name="highlight_br0">)</text:span> <text:span text:style-name="highlight_br0">{</text:span><text:line-break/><text:s text:c="12"/><text:span text:style-name="highlight_re0">$config</text:span> <text:span text:style-name="highlight_sy0">=</text:span> <text:span text:style-name="highlight_kw2">new</text:span> ConfigManagerTwoLine<text:span text:style-name="highlight_br0">(</text:span><text:span text:style-name="highlight_st_h">'My Config'</text:span><text:span text:style-name="highlight_sy0">,</text:span> <text:span text:style-name="highlight_st_h">'Description of my plugin'</text:span><text:span text:style-name="highlight_sy0">,</text:span> DOKU_INC <text:span text:style-name="highlight_sy0">.</text:span> <text:span text:style-name="highlight_st_h">'path to my config'</text:span><text:span text:style-name="highlight_br0">)</text:span><text:span text:style-name="highlight_sy0">;</text:span><text:line-break/><text:s text:c="12"/><text:span text:style-name="highlight_re0">$event</text:span><text:span text:style-name="highlight_sy0">-&gt;</text:span><text:span text:style-name="highlight_me1">data</text:span><text:span text:style-name="highlight_br0">[</text:span><text:span text:style-name="highlight_br0">]</text:span> <text:span text:style-name="highlight_sy0">=</text:span> <text:span text:style-name="highlight_re0">$config</text:span><text:span text:style-name="highlight_sy0">;</text:span><text:line-break/><text:s text:c="8"/><text:span text:style-name="highlight_br0">}</text:span><text:line-break/><text:s text:c="4"/><text:span text:style-name="highlight_br0">}</text:span><text:line-break/><text:span text:style-name="highlight_br0">}</text:span></text:p>
          </table:table-cell>
        </table:table-row>
      </table:table>
      <text:h text:style-name="Heading_20_4" text:outline-level="4"><text:bookmark-start text:name="__RefHeading___types_de_configuration_en_cascade_6"/><text:bookmark-start text:name="types_de_configuration_en_cascade"/>Types de configuration en cascade<text:bookmark-end text:name="__RefHeading___types_de_configuration_en_cascade_6"/><text:bookmark-end text:name="types_de_configuration_en_cascade"/></text:h>
      <text:p text:style-name="Text_20_body">Le ConfManager prend en charge certains formats de configuration utilisés par DokuWiki.</text:p>
      <text:p text:style-name="Text_20_body">DokuWiki utilise le tableau global $config_cascade pour obtenir le chemin d'accès au fichier de configuration.</text:p>
      <text:p text:style-name="Text_20_body">Les types de configuration suivants sont disponibles :</text:p>
      <table:table table:style-name="Table">
        <table:table-column/>
        <table:table-column/>
        <table:table-row>
          <table:table-cell office:value-type="string" table:style-name="tableheader">
            <text:p text:style-name="Table_20_Heading"> Nom de la classe                            </text:p>
          </table:table-cell>
          <table:table-cell office:value-type="string" table:style-name="tableheader">
            <text:p text:style-name="Table_20_Heading"> Description                                                                                                                                                                                               </text:p>
          </table:table-cell>
        </table:table-row>
        <table:table-row>
          <table:table-cell office:value-type="string" table:style-name="tablecell">
            <text:p text:style-name="tablealignleft"> ConfigManagerSingleLineCoreConfig           </text:p>
          </table:table-cell>
          <table:table-cell office:value-type="string" table:style-name="tablecell">
            <text:p text:style-name="tablealignleft"> Chaque ligne est une option de configuration.<text:line-break/>Les valeurs de configuration sont un tableau.<text:line-break/>C'est la configuration de la liste noire.                                                         </text:p>
          </table:table-cell>
        </table:table-row>
        <table:table-row>
          <table:table-cell office:value-type="string" table:style-name="tablecell">
            <text:p text:style-name="tablealignleft"> ConfigManagerTwoLineCascadeConfig           </text:p>
          </table:table-cell>
          <table:table-cell office:value-type="string" table:style-name="tablecell">
            <text:p text:style-name="tablealignleft"> Chaque ligne est une option de configuration.<text:line-break/>Le premier mot de la ligne est une clé de configuration.<text:line-break/>La configuration est un tableau associatif. C'est la configuration des abréviations  </text:p>
          </table:table-cell>
        </table:table-row>
        <table:table-row>
          <table:table-cell office:value-type="string" table:style-name="tablecell">
            <text:p text:style-name="tablealignleft"> ConfigManagerTwoLineLeftImageConfigCascade  </text:p>
          </table:table-cell>
          <table:table-cell office:value-type="string" table:style-name="tablecell">
            <text:p text:style-name="tablealignleft"> Comme ConfigManagerTwoLineCascadeConfig mais avec prise en charge d'image.<text:line-break/>Une image peut être attribuée à chaque touche. C'est à dire. la config mime                                                  </text:p>
          </table:table-cell>
        </table:table-row>
        <table:table-row>
          <table:table-cell office:value-type="string" table:style-name="tablecell">
            <text:p text:style-name="tablealignright">  ConfigManagerTwoLineLeftImageConfigCascade </text:p>
          </table:table-cell>
          <table:table-cell office:value-type="string" table:style-name="tablecell">
            <text:p text:style-name="tablealignleft"> Comme ConfigManagerTwoLineCascadeConfig mais avec prise en charge d'image.<text:line-break/>Une image peut être attribuée à chaque touche. C'est la configuration du mime                                      </text:p>
          </table:table-cell>
        </table:table-row>
      </table:table>
      <text:p text:style-name="Text_20_body">Le code suivant montre comment créer une instance de chaque type de configuration à partir du tableau ci-dessus.</text:p>
      <text:p text:style-name="Text_20_body">Notations utilisées :</text:p>
      <text:p text:style-name="Text_20_body">&lt;name&gt;Nom de la configuration dans le tableau $config_cascade.&lt;image path&gt;Chemin à partir de DOKU_INC vers le dossier d'images.&lt;image extension&gt;Extension des images à utiliser. Les icônes utilisent png.</text:p>
      <text:p text:style-name="Preformatted_20_Text">$scheme = new ConfigManagerSingleLineCoreConfig('&lt;name&gt;');<text:line-break/>$acronyms = new ConfigManagerTwoLineCascadeConfig('&lt;name&gt;');<text:line-break/>$mime = new ConfigManagerTwoLineLeftImageConfigCascade('&lt;name&gt;', '&lt;image path&gt;', '&lt;image extension&gt;');</text:p>
      <text:p text:style-name="Text_20_body">Ces trois types de configuration ont tous les méthodes suivantes pour fournir des informations supplémentaires:</text:p>
      <text:p text:style-name="Text_20_body">setName (string)Le nom du fichier de configuration. Ceci est indiqué dans la liste déroulante et en titre.setDescription (string)Un texte de description pour expliquer le fichier de configuration. Le balisage DokuWiki est autorisé.</text:p>
      <text:h text:style-name="Heading_20_4" text:outline-level="4"><text:bookmark-start text:name="__RefHeading___type_de_configuration_configmanagertwoline_7"/><text:bookmark-start text:name="type_de_configuration_configmanagertwoline"/>Type de configuration ConfigManagerTwoLine<text:bookmark-end text:name="__RefHeading___type_de_configuration_configmanagertwoline_7"/><text:bookmark-end text:name="type_de_configuration_configmanagertwoline"/></text:h>
      <text:p text:style-name="Text_20_body">Le type de configuration ConfigManagerTwoLine stocke un tableau associatif comme la configuration des abréviations.</text:p>
      <text:p text:style-name="Text_20_body">Le code suivant montre comment créer une instance du type de configuration ConfigManagerTwoLine.</text:p>
      <text:p text:style-name="Text_20_body">Codes utilisés :</text:p>
      <text:p text:style-name="Preformatted_20_Text">, &lt;Title&gt; (string)<text:line-break/>: nom du fichier de configuration qui s'affiche dans la liste déroulante et en titre.<text:line-break/>; &lt;Description&gt; (string)<text:line-break/>: texte de description du fichier de configuration. Le balisage DokuWiki est autorisé.<text:line-break/>; &lt;Config path&gt; (string)<text:line-break/>: Chemin absolu vers le fichier de configuration. Si le fichier n'est pas présent, il sera créé.</text:p>
      <text:p text:style-name="Preformatted_20_Text">$config = new ConfigManagerTwoLine('&lt;Title&gt;', '&lt;Description&gt;', '&lt;Config path&gt;');</text:p>
      <text:h text:style-name="Heading_20_2" text:outline-level="2"><text:bookmark-start text:name="__RefHeading___utilisation_8"/><text:bookmark-start text:name="utilisation"/>Utilisation<text:bookmark-end text:name="__RefHeading___utilisation_8"/><text:bookmark-end text:name="utilisation"/></text:h>
      <text:p text:style-name="Text_20_body">Vous pouvez utiliser ce plugin pour éditer plusieurs fichiers *.conf depuis le répertoire conf via le menu d'administration de DokuWiki.</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www.dokuwiki.org/plugin:confmanager" text:style-name="Internet_20_link" text:visited-style-name="Visited_20_Internet_20_Link">https://www.dokuwiki.org/plugin:confmanager</text:a></text:p>
      <text:p text:style-name="Horizontal_20_Line"/>
      <text:p text:style-name="Text_20_body"><text:span text:style-name="Emphasis">Basé sur &lt;&lt; <text:a xlink:type="simple" xlink:href="https://www.dokuwiki.org/plugin:confmanager" text:style-name="Internet_20_link" text:visited-style-name="Visited_20_Internet_20_Link">confmanager Plugin</text:a> &gt;&gt; par Dominik Eckelmann, Julian Heise, Michael Groß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kw1" style:family="text">
      <style:text-properties fo:color="#b1b100"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0::48:53</meta:creation-date>
    <dc:creator>Generated</dc:creator>
    <dc:date>2026-07-07T00::48:53</dc:date>
    <dc:language>en-US</dc:language>
    <meta:editing-cycles>1</meta:editing-cycles>
    <meta:editing-duration>PT0S</meta:editing-duration>
    <dc:title>logiciel:internet:dokuwiki:plugins:confmanager:start</dc:title>
  </office:meta>
</office:document-meta>
</file>