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aptcha:start"/><text:bookmark-start text:name="__RefHeading___captchautilise_une_verification_par_image_captcha_pour_dejouer_les_spambots_1"/><text:bookmark-start text:name="captchautilise_une_verification_par_image_captcha_pour_dejouer_les_spambots"/>captcha : utilise une vérification par image (CAPTCHA) pour déjouer les spambots<text:bookmark-end text:name="__RefHeading___captchautilise_une_verification_par_image_captcha_pour_dejouer_les_spambots_1"/><text:bookmark-end text:name="captchautilise_une_verification_par_image_captcha_pour_dejouer_les_spambot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www.dokuwiki.org/plugin:captcha" text:style-name="Internet_20_link" text:visited-style-name="Visited_20_Internet_20_Link">https://www.dokuwiki.org/plugin:captcha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2::29:06</meta:creation-date>
    <dc:creator>Generated</dc:creator>
    <dc:date>2026-07-07T02::29:06</dc:date>
    <dc:language>en-US</dc:language>
    <meta:editing-cycles>1</meta:editing-cycles>
    <meta:editing-duration>PT0S</meta:editing-duration>
    <dc:title>logiciel:internet:dokuwiki:plugins:captcha:start</dc:title>
  </office:meta>
</office:document-meta>
</file>