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nsmasq:config:start3"/><text:bookmark-start text:name="__RefHeading___dnsmasq.confoptions_1"/><text:bookmark-start text:name="dnsmasq.confoptions"/>Dnsmasq.conf : options<text:bookmark-end text:name="__RefHeading___dnsmasq.confoptions_1"/><text:bookmark-end text:name="dnsmasq.confoptions"/></text:h>
      <text:h text:style-name="Heading_20_2" text:outline-level="2"><text:bookmark-start text:name="__RefHeading___format_2"/><text:bookmark-start text:name="format"/>Format<text:bookmark-end text:name="__RefHeading___format_2"/><text:bookmark-end text:name="format"/></text:h>
      <text:p text:style-name="Text_20_body">Une option par ligne :</text:p>
      <table:table table:style-name="Table">
        <table:table-column table:style-name="odt_auto_style_table_column_1_1"/>
        <table:table-row>
          <table:table-cell office:value-type="string" table:style-name="PluginODTAutoStyle_TableCell_1">
            <text:p text:style-name="Preformatted_20_Text">&lt;option&gt;=&lt;valeur&gt;</text:p>
          </table:table-cell>
        </table:table-row>
      </table:table>
      <text:p text:style-name="Text_20_body">les options valides sont les mêmes que celles sur la ligne de commande.</text:p>
      <text:p text:style-name="Text_20_body">Pour plus de détails, voir</text:p>
      <text:p text:style-name="Command Line Interface"><text:span text:style-name="PluginODTAutoStyle_span_3">...@...:~$ </text:span><text:span text:style-name="PluginODTAutoStyle_span_4">/usr/sbin/dnsmasq --help</text:span></text:p>
      <text:p text:style-name="Text_20_body">ou </text:p>
      <text:p text:style-name="Command Line Interface"><text:span text:style-name="PluginODTAutoStyle_span_5">...@...:~$ </text:span><text:span text:style-name="PluginODTAutoStyle_span_6">man 8 dnsmasq</text:span></text:p>
      <text:h text:style-name="Heading_20_2" text:outline-level="2"><text:bookmark-start text:name="__RefHeading___options_3"/><text:bookmark-start text:name="options"/>Options<text:bookmark-end text:name="__RefHeading___options_3"/><text:bookmark-end text:name="options"/></text:h>
      <text:p text:style-name="Text_20_body">portport=5353Écouter sur ce port au lieu du port DNS standard (53).Un réglage à zéro désactive complètement la fonction DNS, ne laissant que DHCP et/ou TFTP.domain-needed et bogus-privfiltrer les requêtes auxquelles le DNS public ne peut pas répondre et qui chargent inutilement les serveurs.domain-neededPas de nom simple (sans point ni partie de domaine)bogus-privPas d'adresse dans les espaces d'adressage non routés.conf-file et dnssecActiver la validation DNSSEC et la mise en cacheconf-file=%%PREFIX%%/share/dnsmasq/trust-anchors.confdnssecdnssec-check-unsignedvérifier qu'une réponse non signée est valide.filterwin2kFiltrer les requêtes DNS inutiles provenant de Windows qui peuvent être déclenchées.resolv-file=Modifiez cette ligne si vous voulez que DNS récupère ses serveurs d'un autre endroit que /etc/resolv.confstrict-orderEssayer chaque requête avec chaque serveur dans l'ordre strict d'apparition dans /etc/resolv.confno-resolvPour que dnsmasq récupère ses serveurs à partir de ce fichier (voir ci-dessous) au lieu de /etc/resolv.conf ou tout autre fichierno-pollNe pas interroger /etc/resolv.conf ou d'autres fichiers resolv pour chercher les changements et les relireserverserver=/localnet/192.168.0.1Ajoutez ici d'autres serveurs de noms, avec des spécifications de domaine pour des domaines non publics.server=/3.168.192.in-addr.arpa/10.1.2.3Exemple de routage des requêtes PTR vers les serveurs de noms qui enverra toutes les requêtes adresse-&gt;nom pour 192.168.3/24 au serveur de noms 10.1.2.3server=10.1.2.3@eth1Vous pouvez contrôler comment dnsmasq parle à un serveur : ceci force les requêtes vers 10.1.2.3 à être acheminées via eth1server=10.1.2.3@192.168.1.1#55adresse source (c'est-à-dire locale) utilisée pour parler au port 55 de 10.1.2.3 à 192.168.1.1 (il doit y avoir une interface avec cette adresse IP sur la machine, évidemment).locallocal=/localnet/Ajoutez ici des domaines locaux, les requêtes pour ces domaines ne sont traitées qu'à partir de /etc/hosts ou de DHCPaddressaddress=/double-click.net/127.0.0.1Domaine dont vous voulez forcer l'adresse IP.Cet exemple envoie n'importe quel hôte de double-click.net à un serveur Web local.address=/www.thekelleys.org.uk/fe80::20d:60ff:fe36:f83--address (et --server) fonctionnent également avec les adresses IPv6.ipsetipset=/yahoo.com/google.com/vpn,searchAjoutez les adresses IP de toutes les requêtes à yahoo.com, google.com et leurs sous-domaines au VPN et aux ipsets de rechercheserveruser et groupSi vous voulez que dnsmasq change uid et gid en autre chose que la valeur par défaut, modifiez les lignes suivantes :user=group=interface, except-interface, listen-address, no-dhcp-interfaceinterface=N'écouter les requêtes DHCP et DNS que sur les interfaces spécifiées (par exemple eth0)Répétez la ligne pour plusieurs interfaces.except-interface=interface sur laquelle ne pas écouterlisten-address=interface sur laquelle écouter par adresse (n'oubliez pas d'inclure 127.0.0.1 si vous l'utilisez.)no-dhcp-interface=If you want dnsmasq to provide only DNS service on an interface, configure it as shown above, and then use the following line to disable DHCP and TFTP on it.bind-interfacesOn systems which support it, dnsmasq binds the wildcard address, even when it is listening on only some interfaces. It then discards requests that it shouldn't reply to. This has the advantage of working even when interfaces come and go and change address. If you want dnsmasq to really bind only the interfaces it is listening on, uncomment this option. About the only time you may need this is when running another nameserver on the same machine.no-hostsIf you don't want dnsmasq to read /etc/hosts, uncomment the following line.addn-hosts=/etc/banner_add_hostsif you want it to read another file, as well as /etc/hosts, use this.expand-hostsSet this (and domain: see below) if you want to have a domain automatically added to simple names in a hosts-file.domaindomain=thekelleys.org.ukSet the domain for dnsmasq. this is optional, but if it is set, it does the following things.1) Allows DHCP hosts to have fully qualified domain names, as long as the domain part matches this setting.2) Sets the “domain” DHCP option thereby potentially setting the domain of all systems configured by DHCP3) Provides the domain part for “expand-hosts”domain=wireless.thekelleys.org.uk,192.168.2.0/24Set a different domain for a particular subnetdomain=reserved.thekelleys.org.uk,192.68.3.100,192.168.3.200Same idea, but range rather then subnetdhcp-rangedhcp-range=192.168.0.50,192.168.0.150,12hUncomment this to enable the integrated DHCP server, you need to supply the range of addresses available for lease and optionally a lease time. If you have more than one network, you will need to repeat this for each network on which you want to supply DHCP service.dhcp-range=192.168.0.50,192.168.0.150,255.255.255.0,12hThis is an example of a DHCP range where the netmask is given. This is needed for networks we reach the dnsmasq DHCP server via a relay agent. If you don't know what a DHCP relay agent is, you probably don't need to worry about this.dhcp-range=set:red,192.168.0.50,192.168.0.150This is an example of a DHCP range which sets a tag, so that some DHCP options may be set only for this network.dhcp-range=tag:green,192.168.0.50,192.168.0.150,12hUse this DHCP range only when the tag “green” is set.dhcp-range=192.168.0.0,staticSpecify a subnet which can't be used for dynamic address allocation, is available for hosts with matching --dhcp-host lines. Note that dhcp-host declarations will be ignored unless there is a dhcp-range of some type for the subnet in question. In this case the netmask is implied (it comes from the network configuration on the machine running dnsmasq) it is possible to give an explicit netmask instead.dhcp-range=1234::2, 1234::500, 64, 12hEnable DHCPv6. Note that the prefix-length does not need to be specified and defaults to 64 if missing/dhcp-range=1234::, ra-only Do Router Advertisements, BUT NOT DHCP for this subnet.dhcp-range=1234::, ra-namesDo Router Advertisements, BUT NOT DHCP for this subnet, also try and add names to the DNS for the IPv6 address of SLAAC-configured dual-stack hosts. Use the DHCPv4 lease to derive the name, network segment and MAC address and assume that the host will also have an IPv6 address calculated using the SLAAC algorithm.dhcp-range=1234::, ra-only, 48hDo Router Advertisements, BUT NOT DHCP for this subnet.Set the lifetime to 46 hours. (Note: minimum lifetime is 2 hours.)dhcp-range=1234::2, 1234::500, slaacDo DHCP and Router Advertisements for this subnet. Set the A bit in the RA so that clients can use SLAAC addresses as well as DHCP ones.dhcp-range=1234::, ra-statelessDo Router Advertisements and stateless DHCP for this subnet. Clients will not get addresses from DHCP, but they will get other configuration information.They will use SLAAC for addresses.dhcp-range=1234::, ra-stateless, ra-namesDo stateless DHCP, SLAAC, and generate DNS names for SLAAC addresses from DHCPv4 leases.enable-raDo router advertisements for all subnets where we're doing DHCPv6 Unless overridden by ra-stateless, ra-names, et al, the router advertisements will have the M and O bits set, so that the clients get addresses and configuration from DHCPv6, and the A bit reset, so the clients don't use SLAAC addresses.dhcp-hostSupply parameters for specified hosts using DHCP. There are lots of valid alternatives, so we will give examples of each. Note that IP addresses DO NOT have to be in the range given above, they just need to be on the same network. The order of the parameters in these do not matter, it's permissible to give name, address and MAC in any order.dhcp-host=11:22:33:44:55:66,192.168.0.60Always allocate the host with Ethernet address 11:22:33:44:55:66 The IP address 192.168.0.60dhcp-host=11:22:33:44:55:66,fredAlways set the name of the host with hardware address 11:22:33:44:55:66 to be “fred”dhcp-host=11:22:33:44:55:66,fred,192.168.0.60,45mAlways give the host with Ethernet address 11:22:33:44:55:66 the name fred and IP address 192.168.0.60 and lease time 45 minutesdhcp-host=11:22:33:44:55:66,12:34:56:78:90:12,192.168.0.60Give a host with Ethernet address 11:22:33:44:55:66 or 12:34:56:78:90:12 the IP address 192.168.0.60. Dnsmasq will assume that these two Ethernet interfaces will never be in use at the same time, and give the IP address to the second, even if it is already in use by the first. Useful for laptops with wired and wireless addresses.dhcp-host=bert,192.168.0.70,infiniteGive the machine which says its name is “bert” IP address 192.168.0.70 and an infinite leasedhcp-host=id:01:02:02:04,192.168.0.60Always give the host with client identifier 01:02:02:04 the IP address 192.168.0.60dhcp-host=id:ff:00:00:00:00:00:02:00:00:02:c9:00:f4:52:14:03:00:28:05:81,192.168.0.61Always give the InfiniBand interface with hardware address 80:00:00:48:fe:80:00:00:00:00:00:00:f4:52:14:03:00:28:05:81 the ip address 192.168.0.61. The client id is derived from the prefix ff:00:00:00:00:00:02:00:00:02:c9:00 and the last 8 pairs of hex digits of the hardware address.dhcp-host=id:marjorie,192.168.0.60Always give the host with client identifier “marjorie” the IP address 192.168.0.60dhcp-host=judgeEnable the address given for “judge” in /etc/hosts to be given to a machine presenting the name “judge” when it asks for a DHCP lease.dhcp-host=11:22:33:44:55:66,ignoreNever offer DHCP service to a machine whose Ethernet address is 11:22:33:44:55:66dhcp-host=11:22:33:44:55:66,id:*Ignore any client-id presented by the machine with Ethernet address 11:22:33:44:55:66. This is useful to prevent a machine being treated differently when running under different OS's or between PXE boot and OS boot.dhcp-host=11:22:33:44:55:66,set:redSend extra options which are tagged as “red” to the machine with Ethernet address 11:22:33:44:55:66dhcp-host=11:22:33:*:*:*,set:redSend extra options which are tagged as “red” to any machine with Ethernet address starting 11:22:33:dhcp-host=id:00:01:00:01:16:d2:83:fc:92:d4:19:e2:d8:b2, fred, [1234::5]Give a fixed IPv6 address and name to client with DUID 00:01:00:01:16:d2:83:fc:92:d4:19:e2:d8:b2Note the MAC addresses CANNOT be used to identify DHCPv6 clients.Note also that the [] around the IPv6 address are obligatory.dhcp-ignore=tag:!knownIgnore any clients which are not specified in dhcp-host lines or /etc/ethers. Equivalent to ISC “deny unknown-clients”.This relies on the special “known” tag which is set when a host is matched.dhcp-vendorclass=set:red,LinuxSend extra options which are tagged as “red” to any machine whose DHCP vendorclass string includes the substring “Linux”dhcp-userclass=set:red,accountsSend extra options which are tagged as “red” to any machine one of whose DHCP userclass strings includes the substring “accounts”dhcp-mac=set:red,00:60:8C:*:*:*Send extra options which are tagged as “red” to any machine whose MAC address matches the pattern.read-ethersIf this line is uncommented, dnsmasq will read /etc/ethers and act on the ethernet-address/IP pairs found there just as if they had been given as --dhcp-host options. Useful if you keep MAC-address/host mappings there for other purposes.dhcp-optionSend options to hosts which ask for a DHCP lease.See RFC 2132 for details of available options.Common options can be given to dnsmasq by name:run “dnsmasq --help dhcp” to get a list.Note that all the common settings, such as netmask and broadcast address, DNS server and default route, are given sane defaults by dnsmasq. You very likely will not need any dhcp-options. If you use Windows clients and Samba, there are some options which are recommended, they are detailed at the end of this section.dhcp-option=3,1.2.3.4Override the default route supplied by dnsmasq, which assumes the router is the same machine as the one running dnsmasq.dhcp-option=option:router,1.2.3.4Do the same thing, but using the option namedhcp-option=3Override the default route supplied by dnsmasq and send no default route at all. Note that this only works for the options sent by default (1, 3, 6, 12, 28) the same line will send a zero-length option for all other option numbers.dhcp-option=option:ntp-server,192.168.0.4,10.10.0.5Set the NTP time server addresses to 192.168.0.4 and 10.10.0.5dhcp-option=option6:dns-server,[1234::77],[1234::88]Send DHCPv6 option. Note [] around IPv6 addresses.dhcp-option=option6:dns-server,[::],[1234::88]Send DHCPv6 option for namservers as the machine running  dnsmasq and another.dhcp-option=option6:information-refresh-time,6hAsk client to poll for option changes every six hours. (RFC4242)dhcp-option=option:T1,1mSet option 58 client renewal time (T1). Defaults to half of the lease time if not specified. (RFC2132)dhcp-option=option:T2,2mSet option 59 rebinding time (T2). Defaults to 7/8 of the lease time if not specified. (RFC2132)dhcp-option=42,0.0.0.0Set the NTP time server address to be the same machine as is running dnsmasqdhcp-option=40,wellySet the NIS domain name to “welly”dhcp-option=23,50Set the default time-to-live to 50dhcp-option=27,1Set the “all subnets are local” flagdhcp-option=128,e4:45:74:68:00:00dhcp-option=129,NIC=eepro100Send the etherboot magic flag and then etherboot options (a string).dhcp-option = tag:red, option:ntp-server, 192.168.1.1Specify an option which will only be sent to the “red” network (see dhcp-range for the declaration of the “red” network)Note that the tag: part must precede the option: part.The following DHCP optionsset up dnsmasq in the same way as is specified for the ISC dhcpcd in <text:a xlink:type="simple" xlink:href="http://www.samba.org/samba/ftp/docs/textdocs/DHCP-Server-Configuration.txt" text:style-name="Internet_20_link" text:visited-style-name="Visited_20_Internet_20_Link">http://www.samba.org/samba/ftp/docs/textdocs/DHCP-Server-Configuration.txt</text:a> adapted for a typical dnsmasq installation where the host running dnsmasq is also the host running samba. you may want to uncomment some or all of them if you use Windows clients and Samba.dhcp-option=19,0option ip-forwarding offdhcp-option=44,0.0.0.0set netbios-over-TCP/IP nameserver(s) aka WINS server(s)dhcp-option=45,0.0.0.0netbios datagram distribution serverdhcp-option=46,8netbios node typedhcp-option=252,“\n”Send an empty WPAD option. This may be REQUIRED to get windows 7 to behave.dhcp-option=option:domain-search,eng.apple.com,marketing.apple.comSend RFC-3397 DNS domain search DHCP option. WARNING: Your DHCP client probably doesn't support this......dhcp-option=121,192.168.1.0/24,1.2.3.4,10.0.0.0/8,5.6.7.8Send RFC-3442 classless static routes (note the netmask encoding)dhcp-option=vendor:PXEClient,1,0.0.0.0Send vendor-class specific options encapsulated in DHCP option 43.The meaning of the options is defined by the vendor-class so options are sent only when the client supplied vendor class matches the class given here. (A substring match is OK, so “MSFT” matches “MSFT” and “MSFT 5.0”). This example sets the mtftp address to 0.0.0.0 for PXEClients.dhcp-option=vendor:MSFT,2,1iSend microsoft-specific option to tell windows to release the DHCP lease when it shuts down. Note the “i” flag, to tell dnsmasq to send the value as a four-byte integer - that's what microsoft wants. See <text:a xlink:type="simple" xlink:href="http://technet2.microsoft.com/WindowsServer/en/library/a70f1bb7-d2d4-49f0-96d6-4b7414ecfaae1033.mspx?mfr=true" text:style-name="Internet_20_link" text:visited-style-name="Visited_20_Internet_20_Link">http://technet2.microsoft.com/WindowsServer/en/library/a70f1bb7-d2d4-49f0-96d6-4b7414ecfaae1033.mspx?mfr=true</text:a>dhcp-option=vendor:Etherboot,60,“Etherboot”Send the Encapsulated-vendor-class ID needed by some configurations of Etherboot to allow is to recognise the DHCP server.dhcp-option-forcedhcp-option-force=208,f1:00:74:7eSend options to PXELinux. Note that we need to send the options even though they don't appear in the parameter request list, so we need to use dhcp-option-force here. See <text:a xlink:type="simple" xlink:href="http://syslinux.zytor.com/pxe.php#special" text:style-name="Internet_20_link" text:visited-style-name="Visited_20_Internet_20_Link">http://syslinux.zytor.com/pxe.php#special</text:a> for details. Magic number - needed before anything else is recogniseddhcp-option-force=209,configs/commonConfiguration file namedhcp-option-force=210,/tftpboot/pxelinux/files/Path prefixdhcp-option-force=211,30iReboot time. (Note 'i' to send 32-bit value)dhcp-bootdhcp-boot=pxelinux.0Set the boot filename for netboot/PXE. You will only need this if you want to boot machines over the network and you will need a TFTP server; either dnsmasq's built-in TFTP server or an external one. (See below for how to enable the TFTP server.)dhcp-boot=pxelinux,server.name,192.168.1.100The same as above, but use custom tftp-server instead machine running dnsmasqBoot for iPXEThe idea is to send two different filenames, the first loads iPXE, and the second tells iPXE what to load. The dhcp-match sets the ipxe tag for requests from iPXE.dhcp-boot=undionly.kpxedhcp-match=set:ipxe,175 # iPXE sends a 175 option.dhcp-boot=tag:ipxe,<text:a xlink:type="simple" xlink:href="http://boot.ipxe.org/demo/boot.php" text:style-name="Internet_20_link" text:visited-style-name="Visited_20_Internet_20_Link">http://boot.ipxe.org/demo/boot.php</text:a>Encapsulated options for iPXE.All the options are encapsulated within option 175dhcp-option=encap:175, 1, 5bpriority codedhcp-option=encap:175, 176, 1bno-proxydhcpdhcp-option=encap:175, 177, stringbus-iddhcp-option=encap:175, 189, 1bBIOS drive codedhcp-option=encap:175, 190, useriSCSI usernamedhcp-option=encap:175, 191, passiSCSI passworddhcp-matchTest for the architecture of a netboot client.PXE clients are supposed to send their architecture as option 93. (See RFC 4578)dhcp-match=peecees, option:client-arch, 0 #x86-32dhcp-match=itanics, option:client-arch, 2 #IA64dhcp-match=hammers, option:client-arch, 6 #x86-64dhcp-match=mactels, option:client-arch, 7 #EFI x86-64pxe-promptpxe-prompt=“What system shall I netboot?”Do real PXE, rather than just booting a single file, this is an alternative to dhcp-boot.pxe-prompt=“Press F8 for menu.”, 60or with timeout before first available action is taken:pxe-servicepxe-service=x86PC, “Boot from local disk”Available boot services. for PXE.pxe-service=x86PC, “Install Linux”, pxelinuxLoads &lt;tftp-root&gt;/pxelinux.0 from dnsmasq TFTP server.pxe-service=x86PC, “Install Linux”, pxelinux, 1.2.3.4Loads &lt;tftp-root&gt;/pxelinux.0 from TFTP server at 1.2.3.4.Beware this fails on old PXE ROMS.pxe-service=x86PC, “Install windows from RIS server”, 1Use bootserver on network, found my multicast or broadcast.pxe-service=x86PC, “Install windows from RIS server”, 1, 1.2.3.4Use bootserver at a known IP address.multicast-FTPIf you have multicast-FTP available, information for that can be passed in a similar way using options 1 to 5. See page 19 of <text:a xlink:type="simple" xlink:href="http://download.intel.com/design/archives/wfm/downloads/pxespec.pdf" text:style-name="Internet_20_link" text:visited-style-name="Visited_20_Internet_20_Link">http://download.intel.com/design/archives/wfm/downloads/pxespec.pdf</text:a>enable-tftpEnable dnsmasq's built-in TFTP servertftp-root=/var/ftpdSet the root directory for files available via FTP.tftp-no-failDo not abort if the tftp-root is unavailabletftp-secureMake the TFTP server more secure: with this set, only files owned by the user dnsmasq is running as will be send over the net.tftp-no-blocksizeThis option stops dnsmasq from negotiating a larger blocksize for TFTP transfers. It will slow things down, but may rescue some broken TFTP clients.dhcp-bootdhcp-boot=tag:red,pxelinux.red-netSet the boot file name only when the “red” tag is set.dhcp-boot=/var/ftpd/pxelinux.0,boothost,192.168.0.3An example of dhcp-boot with an external TFTP server: the name and IP address of the server are given after the filename.Can fail with old PXE ROMS. Overridden by --pxe-service.dhcp-boot=/var/ftpd/pxelinux.0,boothost,tftp_server_nameIf there are multiple external tftp servers having a same name (using /etc/hosts) then that name can be specified as the tftp_servername (the third option to dhcp-boot) and in that case dnsmasq resolves this name and returns the resultant IP addresses in round robin fashion. This facility can be used to load balance the tftp load among a set of servers.dhcp-leasedhcp-lease-max=150Set the limit on DHCP leases, the default is 150dhcp-leasefile=/var/lib/misc/dnsmasq.leasesThe DHCP server needs somewhere on disk to keep its lease database.This defaults to a sane location, but if you want to change it, use the line below.dhcp-authoritativeSet the DHCP server to authoritative mode. In this mode it will barge in and take over the lease for any client which broadcasts on the network, whether it has a record of the lease or not. This avoids long timeouts when a machine wakes up on a new network. DO NOT enable this if there's the slightest chance that you might end up accidentally configuring a DHCP server for your campus/company accidentally. The ISC server uses the same option, and this URL provides more information: <text:a xlink:type="simple" xlink:href="http://www.isc.org/files/auth.html" text:style-name="Internet_20_link" text:visited-style-name="Visited_20_Internet_20_Link">http://www.isc.org/files/auth.html</text:a>dhcp-rapid-commitSet the DHCP server to enable DHCPv4 Rapid Commit Option per RFC 4039.In this mode it will respond to a DHCPDISCOVER message including a Rapid Commit option with a DHCPACK including a Rapid Commit option and fully committed address and configuration information. This must only be enabled if either the server is the only server for the subnet, or multiple servers are present and they each commit a binding for all clients.dhcp-script=/bin/echoRun an executable when a DHCP lease is created or destroyed.The arguments sent to the script are “add” or “del”, then the MAC address, the IP address and finally the hostname if there is one.cache-size=150Set the cachesize here.no-negcacheIf you want to disable negative caching, uncomment this.local-ttl=
Normally responses which come from /etc/hosts and the DHCP lease file have Time-To-Live set as zero, which conventionally means do not cache further. If you are happy to trade lower load on the server for potentially stale date, you can set a time-to-live (in seconds) here.bogus-nxdomain=64.94.110.11If you want dnsmasq to detect attempts by Verisign to send queries to unregistered .com and .net hosts to its sitefinder service and have dnsmasq instead return the correct NXDOMAIN response, uncomment this line. You can add similar lines to do the same for other registries which have implemented wildcard A records.aliasIf you want to fix up DNS results from upstream servers, use the alias option. This only works for IPv4.alias=1.2.3.4,5.6.7.8This alias makes a result of 1.2.3.4 appear as 5.6.7.8alias=1.2.3.0,5.6.7.0,255.255.255.0and this maps 1.2.3.x to 5.6.7.xalias=192.168.0.10-192.168.0.40,10.0.0.0,255.255.255.0and this maps 192.168.0.10-&gt;192.168.0.40 to 10.0.0.10-&gt;10.0.0.40MX recordsChange these lines if you want dnsmasq to serve MX records.mx-host=maildomain.com,servermachine.com,50Return an MX record named “maildomain.com” with target servermachine.com and preference 50mx-target=servermachine.comSet the default target for MX records created using the localmx option.localmxReturn an MX record pointing to the mx-target for all local machines.selfmxReturn an MX record pointing to itself for all local machines.srv-hostChange the following lines if you want dnsmasq to serve SRV records. These are useful if you want to serve ldap requests for Active Directory and other windows-originated DNS requests.See RFC 2782.You may add multiple srv-host lines.The fields are &lt;name&gt;,&lt;target&gt;,&lt;port&gt;,&lt;priority&gt;,&lt;weight&gt;If the domain part if missing from the name (so that is just has the service and protocol sections) then the domain given by the domain= config option is used. (Note that expand-hosts does not need to be set for this to work.)srv-host=_ldap._tcp.example.com,ldapserver.example.com,389A SRV record sending LDAP for the example.com domain to ldapserver.example.com port 389domain=example.com<text:line-break/>srv-host=_ldap._tcp,ldapserver.example.com,389A SRV record sending LDAP for the example.com domain to ldapserver.example.com port 389 (using domain=)srv-host=_ldap._tcp.example.com,ldapserver.example.com,389,1<text:line-break/>srv-host=_ldap._tcp.example.com,ldapserver.example.com,389,2Two SRV records for LDAP, each with different prioritiessrv-host=_ldap._tcp.example.comA SRV record indicating that there is no LDAP server for the domain example.comptr-record=_http._tcp.dns-sd-services,“New Employee Page._http._tcp.dns-sd-services”The following line shows how to make dnsmasq serve an arbitrary PTR record. This is useful for DNS-SD. (Note that the domain-name expansion done for SRV records _does_not occur for PTR records.)txt-recordChange the following lines to enable dnsmasq to serve TXT records.These are used for things like SPF and zeroconf. (Note that the domain-name expansion done for SRV records _does_not occur for TXT records.)txt-record=example.com,“v=spf1 a -all”Example SPF.txt-record=_http._tcp.example.com,name=value,paper=A4Example zeroconfcname=bertand,bertProvide an alias for a “local” DNS name. Note that this _only_ works for targets which are names from DHCP or /etc/hosts. Give host “bert” another name, bertrandlog-queriesFor debugging purposes, log each DNS query as it passes through dnsmasq.log-dhcpLog lots of extra information about DHCP transactions.conf-file=/etc/dnsmasq.more.confconf-dir=/etc/dnsmasq.dInclude another lot of configuration options.conf-dir=/etc/dnsmasq.d,.bakInclude all the files in a directory except those ending in .bakconf-dir=/etc/dnsmasq.d/,*.confInclude all files in a directory which end in .confdhcp-name-match=set:wpad-ignore,wpaddhcp-ignore-names=tag:wpad-ignoreIf a DHCP client claims that its name is “wpad”, ignore that.This fixes a security hole. see CERT Vulnerability VU#598349</text:p>
      <text:h text:style-name="Heading_20_2" text:outline-level="2"><text:bookmark-start text:name="__RefHeading___voir_aussi_4"/><text:bookmark-start text:name="voir_aussi"/>Voir aussi<text:bookmark-end text:name="__RefHeading___voir_aussi_4"/><text:bookmark-end text:name="voir_aussi"/></text:h>
      <text:p text:style-name="Text_20_body"><text:span text:style-name="Strong_20_Emphasis">(fr)</text:span> <text:a xlink:type="simple" xlink:href="http://Article" text:style-name="Internet_20_link" text:visited-style-name="Visited_20_Internet_20_Link">http://Article</text:a></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01::57:55</meta:creation-date>
    <dc:creator>Generated</dc:creator>
    <dc:date>2026-07-07T01::57:55</dc:date>
    <dc:language>en-US</dc:language>
    <meta:editing-cycles>1</meta:editing-cycles>
    <meta:editing-duration>PT0S</meta:editing-duration>
    <dc:title>logiciel:internet:dnsmasq:config:start3</dc:title>
  </office:meta>
</office:document-meta>
</file>