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tallez le paquet <text:a xlink:type="simple" xlink:href="apt://gnome-web-photo" text:style-name="Internet_20_link" text:visited-style-name="Visited_20_Internet_20_Link">gnome-web-photo</text:a></text:span> ou en ligne de commande :</text:p>
      <text:p text:style-name="Command Line Interface"><text:span text:style-name="PluginODTAutoStyle_span_1">...@...:~$ </text:span><text:span text:style-name="PluginODTAutoStyle_span_2">sudo apt install gnome-web-photo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3">...@...:~ $ </text:span><text:span text:style-name="PluginODTAutoStyle_span_4">sudo add-apt-repository ppa:linuxuprising/shutter</text:span></text:p>
      <text:p text:style-name="Text_20_body"><text:span text:style-name="Strong_20_Emphasis">Installez les paquets <text:a xlink:type="simple" xlink:href="apt://libgoocanvas-common,libgoocanvas3,libgoo-canvas-perl,gnome-web-photo" text:style-name="Internet_20_link" text:visited-style-name="Visited_20_Internet_20_Link">libgoocanvas-common,libgoocanvas3,libgoo-canvas-perl,gnome-web-photo</text:a></text:span> ou en ligne de commande :</text:p>
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<text:p text:style-name="Text_20_body"><text:span text:style-name="Strong_20_Emphasis">Installez le paquet <text:a xlink:type="simple" xlink:href="apt://shutter" text:style-name="Internet_20_link" text:visited-style-name="Visited_20_Internet_20_Link">shutter</text:a></text:span> ou en ligne de commande :</text:p>
      <text:p text:style-name="Command Line Interface"><text:span text:style-name="PluginODTAutoStyle_span_7">...@...:~ $ </text:span><text:span text:style-name="PluginODTAutoStyle_span_8">sudo apt install shutter</text:span></text:p>
      <text:p text:style-name="Text_20_body"><text:span text:style-name="Strong_20_Emphasis">Stoppez shutter</text:span> :</text:p>
      <text:p text:style-name="Command Line Interface"><text:span text:style-name="PluginODTAutoStyle_span_9">...@...:~ $ </text:span><text:span text:style-name="PluginODTAutoStyle_span_10">sudo killall shutter</text:span></text:p>
      <text:p text:style-name="Text_20_body"><text:span text:style-name="Strong_20_Emphasis">et redémarrez-le.
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57:46</meta:creation-date>
    <dc:creator>Generated</dc:creator>
    <dc:date>2026-07-07T00::57:46</dc:date>
    <dc:language>en-US</dc:language>
    <meta:editing-cycles>1</meta:editing-cycles>
    <meta:editing-duration>PT0S</meta:editing-duration>
    <dc:title>logiciel:graphisme:shutter:start</dc:title>
  </office:meta>
</office:document-meta>
</file>