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tiers:start"/><text:bookmark-start text:name="__RefHeading___dolibarrmodule_tiers_1"/><text:bookmark-start text:name="dolibarrmodule_tiers"/>Dolibarr : module Tiers<text:bookmark-end text:name="__RefHeading___dolibarrmodule_tiers_1"/><text:bookmark-end text:name="dolibarrmodule_tie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Créer un tiers</text:span>Cliquez sur le bouton <text:span text:style-name="Strong_20_Emphasis"><text:span text:style-name="Plugin_Keyboard___keyboard">Tiers</text:span></text:span> en hautÀ gauche, cliquez sur <text:span text:style-name="Strong_20_Emphasis">Tiers / Nouveau tiers</text:span>Renseignez :<text:span text:style-name="Strong_20_Emphasis">Nom du tiers</text:span><text:span text:style-name="Strong_20_Emphasis">Prospect / Client</text:span> : Prospect, Prospect / Client, Client<text:span text:style-name="Strong_20_Emphasis">Fournisseur</text:span> : non<text:span text:style-name="Strong_20_Emphasis">État</text:span> : En activitéLe reste selon le casCliquez sur <text:span text:style-name="Strong_20_Emphasis"><text:span text:style-name="Plugin_Keyboard___keyboard">Créer tiers</text:span></text:span> (en bas de la page) -&gt; vous voyez sa fiche, cliquez sur les onglets pour voir les détails.<text:span text:style-name="Strong_20_Emphasis">liste des clients</text:span> : cliquez à gauche sur <text:span text:style-name="Strong_20_Emphasis">liste clients</text:span>.<text:span text:style-name="Strong_20_Emphasis">Créer un fournisseur</text:span>Cliquez sur le bouton <text:span text:style-name="Strong_20_Emphasis"><text:span text:style-name="Plugin_Keyboard___keyboard">Tiers</text:span></text:span> en hautÀ gauche, cliquez sur <text:span text:style-name="Strong_20_Emphasis">Tiers / Nouveau fournisseur</text:span>Renseignez :<text:span text:style-name="Strong_20_Emphasis">Nom du tiers</text:span><text:span text:style-name="Strong_20_Emphasis">Prospect / Client</text:span> : ni client ni prospect<text:span text:style-name="Strong_20_Emphasis">Fournisseur</text:span> : oui<text:span text:style-name="Strong_20_Emphasis">État</text:span> : en activitéCliquez sur <text:span text:style-name="Strong_20_Emphasis"><text:span text:style-name="Plugin_Keyboard___keyboard">Créer tiers</text:span></text:span> (en bas de la page) -&gt; vous voyez sa fiche. Cliquez sur les onglets pour voir les détails.<text:span text:style-name="Strong_20_Emphasis">Associer un utilisateur à un commercial</text:span> :Dans la liste des tiers,cliquez sur le tiers voulu pour l'ouvrirÀ la ligne Commerciaux, cliquez sur l'icône Modifier.Dans la liste des utilisateurs en bas, cliquez sur Ajouter dans la ligne de l'utilisateur voulu (utilisateur) → il apparaît dans la liste des commerciaux.</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Documentation_utilisateur" text:style-name="Internet_20_link" text:visited-style-name="Visited_20_Internet_20_Link">https://wiki.dolibarr.org/index.php/Documentation_utilisateur</text:a></text:p>
      <text:p text:style-name="Horizontal_20_Line"/>
      <text:p text:style-name="Text_20_body"><text:span text:style-name="Emphasis">Basé sur &lt;&lt; <text:a xlink:type="simple" xlink:href="https://wiki.dolibarr.org/index.php/Documentation_utilisateur" text:style-name="Internet_20_link" text:visited-style-name="Visited_20_Internet_20_Link">Documentation utilisateur</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0::40:52</meta:creation-date>
    <dc:creator>Generated</dc:creator>
    <dc:date>2026-07-06T20::40:52</dc:date>
    <dc:language>en-US</dc:language>
    <meta:editing-cycles>1</meta:editing-cycles>
    <meta:editing-duration>PT0S</meta:editing-duration>
    <dc:title>logiciel:erp-crm:dolibarr:modules:tiers:start</dc:title>
  </office:meta>
</office:document-meta>
</file>