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Pour créer un entrepôt, dans le menu de gauche, cliquez sur <text:span text:style-name="Strong_20_Emphasis">Nouvel entrepôt</text:span> et renseignez :<text:span text:style-name="Strong_20_Emphasis">Réf.</text:span><text:span text:style-name="Strong_20_Emphasis">État</text:span> (ouvert ou fermé)le reste selon vos besoinsCliquez sur le bouton <text:span text:style-name="Plugin_Keyboard___keyboard">Créer</text:span>.Pour <text:span text:style-name="Strong_20_Emphasis">allouer un stock à un produit</text:span> :Allez à <text:span text:style-name="Strong_20_Emphasis">Produits/Liste</text:span> (à gauche)Cliquez sur le produitOnglet Stock, cliquez sur le bouton <text:span text:style-name="Plugin_Keyboard___keyboard">Corriger le stock</text:span>Renseignez :<text:span text:style-name="Strong_20_Emphasis">Entrepôt</text:span><text:span text:style-name="Strong_20_Emphasis">Nombre de pièces</text:span>Cliquez sur le bouton <text:span text:style-name="Plugin_Keyboard___keyboard">Enregistrer</text:span> -&gt; l'entrepôt apparaît dans la liste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43:08</meta:creation-date>
    <dc:creator>Generated</dc:creator>
    <dc:date>2026-07-06T20::43:08</dc:date>
    <dc:language>en-US</dc:language>
    <meta:editing-cycles>1</meta:editing-cycles>
    <meta:editing-duration>PT0S</meta:editing-duration>
    <dc:title>logiciel:erp-crm:dolibarr:modules:stocks:start</dc:title>
  </office:meta>
</office:document-meta>
</file>