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p text:style-name="Text_20_body"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Quand la commande est reçue.</text:p>
      <text:p text:style-name="Text_20_body">En bas à droite, renseignez :date de la livraisonLivraison (totale)commentaireCliquez sur <text:span text:style-name="Plugin_Keyboard___keyboard">Réceptionner</text:span> -&gt; liste et fichier pdf téléchargeable.</text:p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p text:style-name="Text_20_body"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/text:p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2::34:07</meta:creation-date>
    <dc:creator>Generated</dc:creator>
    <dc:date>2026-07-11T12::34:07</dc:date>
    <dc:language>en-US</dc:language>
    <meta:editing-cycles>1</meta:editing-cycles>
    <meta:editing-duration>PT0S</meta:editing-duration>
    <dc:title>logiciel:erp-crm:dolibarr:modules:fournisseurs:start</dc:title>
  </office:meta>
</office:document-meta>
</file>